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Lage Startwijk 16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Lage Startwijk 16 5835 CB Beugen</text:p>
            <text:p text:style-name="common-al">DSO-kenmerk: 2025111001394</text:p>
            <text:p text:style-name="common-al">Zaaknummer:  Z/265499</text:p>
            <text:p text:style-name="common-al">Datum ontvangen:  d.d. 10 nov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774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499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Lage Startwijk 16 Beu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43</meta:user-defined>
    <meta:user-defined meta:name="OVERHEIDop.GmbID/DC.identifier">gmb-2025-537743</meta:user-defined>
    <meta:user-defined meta:name="OVERHEIDop.versieInformatie"/>
  </office:meta>
</office:document-meta>
</file>