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arvik Uitvaartzorg,Varviksingel 141, 7512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5 december 2025 hebben wij een melding ontvangen voor melding brandveilig gebruik t.b.v. Varvik Uitvaartzorg op de locatie Varviksingel 141. De melding is geregistreerd onder zaaknummer 0153Z202512080002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7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800024</meta:user-defined>
    <dc:language>nl</dc:language>
    <meta:user-defined meta:name="OVERHEIDop.locatietype/OVERHEIDop.gebiedsmarkering">Punt</meta:user-defined>
    <meta:user-defined meta:name="DC.title">Kennisgeving ontvangst melding brandveilig gebruik t.b.v. Varvik Uitvaartzorg,Varviksingel 141, 7512 EL Ensche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741</meta:user-defined>
    <meta:user-defined meta:name="OVERHEIDop.GmbID/DC.identifier">gmb-2025-537741</meta:user-defined>
    <meta:user-defined meta:name="OVERHEIDop.versieInformatie"/>
  </office:meta>
</office:document-meta>
</file>