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zake het realiseren van gehandicaptenparkeer-plaatsen nabij het Werelderfgoedcentrum, Haven 6 en restaurant “Schierzicht” Haven 8 te Lauwersoog.   nr. 2025/3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Voor het parkeerterrein in de haven van Lauwersoog zijn meerdere wijzingen beoogd. Voor een goede inrichting, ordentelijke bebording en handhaafbaarheid.</text:p>
            <text:p text:style-name="common-al">Met de realisatie van het Werelderfgoedcentrum (hierna te noemen het WEC) in Lauwersoog is er ook behoefte aan algemene gehandicaptenparkeerplaatsen in de onmiddellijke nabijheid van het WEC, Haven 6 te Lauwersoog. </text:p>
            <text:p text:style-name="common-al">Daarnaast worden er met dit besluit twee al geruime tijd aanwezige algemene gehandicaptenparkeer-plaatsen bij restaurant “Schierzicht”, Haven 8 te Lauwersoog gelegaliseerd.</text:p>
            <text:p text:style-name="common-al"/>
            <text:p text:style-name="common-al">
            <text:span text:style-name="nadrukvet">Overwegend</text:span>
            <text:span text:style-name="nadrukvet">e</text:span>
            <text:span text:style-name="nadrukvet"> dat:</text:span>
          </text:p>
            <text:list text:style-name="id1-3-2-2-1-8">
              <text:list-item text:style-override="id1-3-2-2-1-8-1">
                <text:number>•</text:number>
                <text:p text:style-name="al">het verkeersbesluit wordt genomen in het belang van de veiligheid van de weg, het beschermen van weggebruikers en passagiers, het in stand houden van de weg en het verbeteren van de berijdbaarheid daarvan;</text:p>
              </text:list-item>
              <text:list-item text:style-override="id1-3-2-2-1-8-2">
                <text:number>•</text:number>
                <text:p text:style-name="al">er binnen 50 meter van het WEC geen gehandicaptenparkeerplaatsen zijn gesitueerd; </text:p>
              </text:list-item>
              <text:list-item text:style-override="id1-3-2-2-1-8-3">
                <text:number>•</text:number>
                <text:p text:style-name="al">er zich bij de ingang van restaurant “Schierzicht” twee niet gelegaliseerde algemene gehandicaptenparkeerplaatsen bevinden;</text:p>
              </text:list-item>
              <text:list-item text:style-override="id1-3-2-2-1-8-4">
                <text:number>•</text:number>
                <text:p text:style-name="al">met dit besluit er in de nabijheid van de ingang van het WEC drie algemene gehandicapten-parkeerplaatsen worden gerealiseerd en nabij de ingang van restaurant “Schierzicht” twee algemene gehandicaptenparkeerplaatsen worden gelegaliseerd; </text:p>
              </text:list-item>
              <text:list-item text:style-override="id1-3-2-2-1-8-5">
                <text:number>•</text:number>
                <text:p text:style-name="al">hiermee aan de parkeerbehoefte voor deze doelgroep, op korte afstand van de ingang van het WEC en het restaurant, tegemoet wordt gekomen;</text:p>
              </text:list-item>
              <text:list-item text:style-override="id1-3-2-2-1-8-6">
                <text:number>•</text:number>
                <text:p text:style-name="al">bezoekers met een gehandicaptenparkeerkaart zo een relatief gegarandeerde parkeerplaats beschikbaar hebben, waar zij ook goed in- en uit kunnen stappen; </text:p>
              </text:list-item>
              <text:list-item text:style-override="id1-3-2-2-1-8-7">
                <text:number>•</text:number>
                <text:p text:style-name="al">de regelingen die gelden in de zogenoemde parkeerschijfzone niet van toepassing zijn op voertuigen waarbij een geldige en goed zichtbare gehandicaptenparkeerkaart achter de voorruit is gelegen; </text:p>
              </text:list-item>
              <text:list-item text:style-override="id1-3-2-2-1-8-8">
                <text:number>•</text:number>
                <text:p text:style-name="al">het om voornoemde redenen wenselijk is om drie algemene gehandicaptenparkeerplaatsen te realiseren nabij de ingang van het WEC en de status van twee bestaande algemene gehandicaptenparkeerplaatsen bij de ingang van restaurant “Schierzicht” te legaliseren middels het onderhavige verkeersbesluit.</text:p>
              </text:list-item>
            </text:list>
            <text:p text:style-name="common-al"/>
            <text:p text:style-name="common-al">
            <text:span text:style-name="nadrukvet">Overige informatie</text:span>
          </text:p>
            <text:p text:style-name="common-al">dat bij brief van 24 juli 2024, namens de korpschef van politie, de politiechef van Noord-Nederland een generaal advies op grond van artikel 24 BABW heeft afgegeven voor onder andere verkeersbesluiten voor het aanwijzen van o.a. algemene gehandicaptenparkeerplaatsen op openbare parkeerplaatsen;</text:p>
            <text:p text:style-name="common-al"/>
            <text:p text:style-name="common-al">dat wordt voldaan aan de in deze brief gestelde voorwaarden en dat daarmee is voldaan aan het bepaalde in artikel 24 BABW;  </text:p>
            <text:p text:style-name="common-al">Gelet op het bepaalde ter zake in het Besluit administratieve bepalingen inzake het wegverkeer en de Wegenverkeerswet 1994;</text:p>
            <text:p text:style-name="common-al"/>
            <text:p text:style-name="common-al"/>
            <text:p text:style-name="common-al">
            <text:span text:style-name="nadrukvet">Gelet op:</text:span>
          </text:p>
            <text:p text:style-name="common-al"/>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text:p>
            <text:p text:style-name="common-al"/>
            <text:p text:style-name="common-al">artikel 24 BABW bepaalt dat verkeersbesluiten worden genomen na overleg met de namens de Korpschef van politie Eenheid Noord-Nederland gemandateerde verkeersadviseur van het basisteam Ommelanden-Noord;</text:p>
            <text:p text:style-name="common-al"/>
            <text:p text:style-name="common-al">het (gewijzigd) Mandaatbesluit van 4 januari 2020, waarbij de bevoegdheid tot het nemen van verkeers-besluiten is gemandateerd aan de teamcoach van team RO-Infra;</text:p>
            <text:p text:style-name="common-al"/>
            <text:p text:style-name="common-al"/>
            <text:p text:style-name="common-al">
            <text:span text:style-name="nadrukvet">b e s l u i t :</text:span>
          </text:p>
            <text:p text:style-name="common-al"/>
            <text:p text:style-name="common-al"/>
            <text:p text:style-name="common-al">gelet op voorgaande overwegingen is het college van Burgemeester en wethouders van de gemeente Het Hogeland tot het besluit gekomen om de navolgende verkeerstekens van bijlage 1 van het RVV te plaatsen overeenkomstig de bij dit besluit behorende situatietekening (Bijlage 1), namelijk:</text:p>
            <text:p text:style-name="common-al"/>
            <text:list text:style-name="id1-3-2-2-1-35">
              <text:list-item text:style-override="id1-3-2-2-1-35-1">
                <text:number>1.</text:number>
                <text:p text:style-name="al">de plaatsing van drie borden E06 en het aanbrengen van vakmarkering op de locatie aangegeven op de situatietekening in Bijlage 1;</text:p>
              </text:list-item>
              <text:list-item text:style-override="id1-3-2-2-1-35-2">
                <text:number/>
                <text:p text:style-name="al"/>
              </text:list-item>
              <text:list-item text:style-override="id1-3-2-2-1-35-3">
                <text:number>2.</text:number>
                <text:p text:style-name="al">eventuele blauwe belijning, ten behoeve van de parkeerschijfzone te verwijderen;</text:p>
              </text:list-item>
            </text:list>
            <text:p text:style-name="common-al"/>
            <text:list text:style-name="id1-3-2-2-1-37">
              <text:list-item text:style-override="id1-3-2-2-1-37-1">
                <text:number>3.</text:number>
                <text:p text:style-name="al">de verkeerstekens worden geplaatst overeenkomstig de voorschriften van het Uitvoeringsbesluit BABW/RVV 1990 en zijn conform het model van bijlage 1 van het Reglement Verkeersregels en Verkeerstekens 1990;</text:p>
              </text:list-item>
              <text:list-item text:style-override="id1-3-2-2-1-37-2">
                <text:number/>
                <text:p text:style-name="al"/>
              </text:list-item>
              <text:list-item text:style-override="id1-3-2-2-1-37-3">
                <text:number>4.</text:number>
                <text:p text:style-name="al">het besluit in werking te laten treden zodra de desbetreffende parkeerplaatsen zijn gerealiseerd.</text:p>
              </text:list-item>
            </text:list>
            <text:p text:style-name="common-al"/>
            <text:p text:style-name="common-al"/>
            <text:p text:style-name="common-al">Winsum, 2 december 2025</text:p>
            <text:p text:style-name="common-al"/>
            <text:p text:style-name="common-al">Burgemeester en wethouders voornoemd,</text:p>
            <text:p text:style-name="common-al">namens hen,</text:p>
            <text:p text:style-name="common-al">teamcoach van het team IBOR - Infra </text:p>
            <text:p text:style-name="common-al"/>
            <text:p text:style-name="common-al">M. Bloeming</text:p>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11 december 2025</text:p>
            <text:p text:style-name="common-al"/>
            <text:p text:style-name="common-al"/>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7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5 parkeerplaatsen voor gehandicapten - Haven 6 en 8 te Lauwer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6</meta:user-defined>
    <meta:user-defined meta:name="DCTERMS.abstract">aanwijzen en realiseren 5 algemene gehandicaptenparkeerplaatsen nabij Haven 6 en Haven 8 te Lauwersoog.</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zake het realiseren van gehandicaptenparkeer-plaatsen nabij het Werelderfgoedcentrum, Haven 6 en restaurant “Schierzicht” Haven 8 te Lauwersoog.   nr. 2025/36</meta:user-defined>
    <meta:user-defined meta:name="DCTERMS.W3CDTF/DCTERMS.available">2025-12-11</meta:user-defined>
    <meta:user-defined meta:name="OVERHEIDop.externeBijlage">situatie Haven 6|exb-2025-45324</meta:user-defined>
    <meta:user-defined meta:name="OVERHEIDop.externeBijlage">situatie Haven 8|exb-2025-45325</meta:user-defined>
    <meta:user-defined meta:name="DCTERMS.W3CDTF/OVERHEIDop.jaargang">2025</meta:user-defined>
    <meta:user-defined meta:name="OVERHEIDop.publicationIssue">537733</meta:user-defined>
    <meta:user-defined meta:name="OVERHEIDop.GmbID/DC.identifier">gmb-2025-537733</meta:user-defined>
    <meta:user-defined meta:name="OVERHEIDop.versieInformatie"/>
  </office:meta>
</office:document-meta>
</file>