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heergebouw t.b.v. Landgoed De Tol, Hengelosestraat 700, 7521 P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5 december 2025 hebben wij een aanvraag ontvangen voor het bouwen van een beheergebouw t.b.v. Landgoed De Tol op de locatie Hengelosestraat 700. De aanvraag is geregistreerd onder zaaknummer 0153Z20251208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7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0800021</meta:user-defined>
    <dc:language>nl</dc:language>
    <meta:user-defined meta:name="OVERHEIDop.locatietype/OVERHEIDop.gebiedsmarkering">Punt</meta:user-defined>
    <meta:user-defined meta:name="DC.title">Kennisgeving ontvangst aanvraag het bouwen van een beheergebouw t.b.v. Landgoed De Tol, Hengelosestraat 700, 7521 PB Enschede</meta:user-defined>
    <meta:user-defined meta:name="DCTERMS.W3CDTF/DCTERMS.available">2025-12-17</meta:user-defined>
    <meta:user-defined meta:name="DCTERMS.W3CDTF/OVERHEIDop.jaargang">2025</meta:user-defined>
    <meta:user-defined meta:name="OVERHEIDop.publicationIssue">537730</meta:user-defined>
    <meta:user-defined meta:name="OVERHEIDop.GmbID/DC.identifier">gmb-2025-537730</meta:user-defined>
    <meta:user-defined meta:name="OVERHEIDop.versieInformatie"/>
  </office:meta>
</office:document-meta>
</file>