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993, Veren Ambacht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5 is een aanvraag omgevingsvergunning ontvangen voor het plaatsen van een reclamebord rotonde  locatie Veren Ambachtseweg te Ridderkerk. De aanvraag is geregistreerd onder zaaknummer Z2025-0000099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77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993</meta:user-defined>
    <meta:user-defined meta:name="DCTERMS.abstract">Betreft: het plaatsen van een reclamebord rotonde  [Z2025-00000993], Veren Ambachtseweg te Ridderkerk</meta:user-defined>
    <dc:language>nl</dc:language>
    <meta:user-defined meta:name="OVERHEIDop.locatietype/OVERHEIDop.gebiedsmarkering">Vlak</meta:user-defined>
    <meta:user-defined meta:name="DC.title">Kennisgeving aanvraag omgevingsvergunning Z2025-00000993, Veren Ambachtseweg te Ridderker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729</meta:user-defined>
    <meta:user-defined meta:name="OVERHEIDop.GmbID/DC.identifier">gmb-2025-537729</meta:user-defined>
    <meta:user-defined meta:name="OVERHEIDop.versieInformatie"/>
  </office:meta>
</office:document-meta>
</file>