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Eersel “TAM-omgevingsplan Hoofstuk 22n woongebied Duizel Noord fase III, Duiz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rsel maken, gelet op artikel 16.29 van de Omgevingswet en artikel 10.2 van het Omgevingsbesluit, bekend dat een wijziging van het Omgevingsplan gemeente Eersel wordt voorbereid voor de locatie ten noorden van Duizel. De wijziging heeft als naam “TAM-omgevingsplan Hoofstuk 22n woongebied Duizel Noord fase III, Duizel”.</text:p>
            <text:p text:style-name="common-al"/>
            <text:p text:style-name="common-al">
            <text:span text:style-name="nadrukvet">Waar gaat de wijziging over?</text:span>
          </text:p>
            <text:p text:style-name="common-al">Het plan maakt de ontwikkeling van een nieuwe woonwijk mogelijk ten noorden van Duizel, nabij de Sint Janstraat en de Hoeksen Bogt, aansluitend op het bestaande plan Duizel-Noord. Binnen het plangebied worden in totaal circa 100 woningen gerealiseerd, in verschillende woningtypen voor diverse doelgroepen. Daarnaast wordt het gebied groen ingericht en landschappelijk ingepast, en worden waterberging en speelvoorzieningen gerealiseerd.</text:p>
            <text:p text:style-name="common-al"/>
            <text:p text:style-name="common-al">
            <text:span text:style-name="nadrukvet">Hoe wordt de omgeving betrokken bij de voorbereiding?</text:span>
          </text:p>
            <text:p text:style-name="common-al">Wij vinden het belangrijk om burgers, bedrijven, maatschappelijke organisaties en bestuursorganen te betrekken bij de voorbereiding van het wijzigen van het omgevingsplan. De mate van betrokkenheid van de omgeving verschilt per initiatief. De initiatiefnemer is verantwoordelijk voor deze participatie. Onze Handreiking Participatie dient hiervoor als leidraad. Deze handreiking is te raadplegen op www.eersel.nl/participatie. </text:p>
            <text:p text:style-name="common-al"/>
            <text:p text:style-name="common-al">Bij onderliggend wijziging van het omgevingsplan hebben initiatiefnemers gekozen om een omgevingsdialoog te voeren met de omwonenden en een inloopavond te organiseren voor alle geïnteresseerden.</text:p>
            <text:p text:style-name="common-al"/>
            <text:p text:style-name="common-al">
            <text:span text:style-name="nadrukvet">Wat is het vervolg?</text:span>
          </text:p>
            <text:p text:style-name="common-al">De gemeente moet de wijziging van het omgevingsplan nog maken. Daarom liggen er op dit moment nog geen stukken ter inzage. U kunt geen zienswijze indienen over het voornemen om het omgevingsplan te wijzigen. </text:p>
            <text:p text:style-name="common-al"/>
            <text:p text:style-name="common-al">Als de ontwerpwijziging van het omgevingsplan klaar is, legt de gemeente dat ter inzage. De gemeente maakt dit vooraf bekend in het Gemeenteblad en op de gemeentelijke website onder ‘Bekendmakingen ruimtelijke plannen’. Dan kunt u de stukken bekijken en daarop reageren met een zienswijze. </text:p>
            <text:p text:style-name="common-al"/>
            <text:p text:style-name="last-al">Voor meer informatie kunt u contact opnemen met G. Koziel of S. Timmermans, afdeling Leefomgeving, Beleidsmedewerker Ruimtelijke Ontwikkeling te bereiken via (0497) 531 300 of ruimte@eersel.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3772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72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72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Gemeente/DC.creator">Eersel</meta:user-defined>
    <meta:user-defined meta:name="OVERHEID.Informatietype/DC.type">officiële publicatie</meta:user-defined>
    <meta:user-defined meta:name="OVERHEIDop.Rubriek/DC.type">participatie</meta:user-defined>
    <meta:user-defined meta:name="OVERHEID.Gemeente/OVERHEID.authority">Eersel</meta:user-defined>
    <meta:user-defined meta:name="OVERHEID.Gemeente/DCTERMS.publisher">Eersel</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Kennisgeving voornemen wijziging Omgevingsplan gemeente Eersel “TAM-omgevingsplan Hoofstuk 22n woongebied Duizel Noord fase III, Duizel”</meta:user-defined>
    <meta:user-defined meta:name="DCTERMS.W3CDTF/DCTERMS.available">2025-12-10</meta:user-defined>
    <meta:user-defined meta:name="DCTERMS.W3CDTF/OVERHEIDop.jaargang">2025</meta:user-defined>
    <meta:user-defined meta:name="OVERHEIDop.publicationIssue">537728</meta:user-defined>
    <meta:user-defined meta:name="OVERHEIDop.GmbID/DC.identifier">gmb-2025-537728</meta:user-defined>
    <meta:user-defined meta:name="OVERHEIDop.versieInformatie"/>
  </office:meta>
</office:document-meta>
</file>