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De Meent 3, 3621VS Breukelen - het vernieuwen van e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december 2025</text:p>
            <text:p text:style-name="common-al">Zaaknummer: Z2025-0000241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vernieuwen van een steiger", De Meent 3, 3621VS Breukelen en zaaknummer Z2025-0000241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7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0</meta:user-defined>
    <meta:user-defined meta:name="DCTERMS.abstract">Betreft: Verzoek ingetrokken op locatie De Meent 3, 3621VS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De Meent 3, 3621VS Breukelen - het vernieuwen van een steiger</meta:user-defined>
    <meta:user-defined meta:name="OVERHEIDop.datumEindeReactietermijn">2026-01-21</meta:user-defined>
    <meta:user-defined meta:name="OVERHEIDop.terinzageleggingBG">https://jeleefomgeving.nl/inzien/823214527/dac82257-170b-471a-a923-e85034ef6bb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27</meta:user-defined>
    <meta:user-defined meta:name="OVERHEIDop.GmbID/DC.identifier">gmb-2025-537727</meta:user-defined>
    <meta:user-defined meta:name="OVERHEIDop.versieInformatie"/>
  </office:meta>
</office:document-meta>
</file>