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kappen van een boom (Amerikaanse eik) aan Raadhuisstraat 77 A, 2406 AA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text:span text:style-name="nadrukvet">08-12-2025</text:span>een omgevingsvergunning verleend. De gemeente geeft hiermee toestemming voor het kappen van een boom (Amerikaanse eik) aan Raadhuisstraat 77 A, 2406 AA Alphen aan den Rijn, geregistreerd onder nr. 0484369075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3772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72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72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843690757</meta:user-defined>
    <meta:user-defined meta:name="DCTERMS.abstract">Verleende vergunning voor het kappen van een boom (Amerikaanse eik) aan Raadhuisstraat 77 A, 2406 AA Alphen aan den Rijn</meta:user-defined>
    <dc:language>nl</dc:language>
    <meta:user-defined meta:name="OVERHEIDop.locatietype/OVERHEIDop.gebiedsmarkering">Punt</meta:user-defined>
    <meta:user-defined meta:name="DC.title">Verleende vergunning voor het kappen van een boom (Amerikaanse eik) aan Raadhuisstraat 77 A, 2406 AA Alphen aan den Rijn</meta:user-defined>
    <meta:user-defined meta:name="DCTERMS.W3CDTF/DCTERMS.available">2025-12-10</meta:user-defined>
    <meta:user-defined meta:name="DCTERMS.W3CDTF/OVERHEIDop.jaargang">2025</meta:user-defined>
    <meta:user-defined meta:name="OVERHEIDop.publicationIssue">537723</meta:user-defined>
    <meta:user-defined meta:name="OVERHEIDop.GmbID/DC.identifier">gmb-2025-537723</meta:user-defined>
    <meta:user-defined meta:name="OVERHEIDop.versieInformatie"/>
  </office:meta>
</office:document-meta>
</file>