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plein 150 - Spuiplein ter h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informatieborden op het Spuiplein in de periode van 9-12-2025 t/m 30-12-2025.</text:p>
            <text:p text:style-name="common-al"/>
            <text:p text:style-name="common-al">Ons kenmerk: 0214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plein 150 - Spuiplein ter hogte van huisnummer 150</text:p>
            <text:p text:style-name="tussenkopcur">
            <text:span text:style-name="nadrukvet">Datum bekendmaking besluit:</text:span>
          </text:p>
            <text:p text:style-name="common-al">4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7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1GGB25/9057318</meta:user-defined>
    <meta:user-defined meta:name="DCTERMS.abstract">Het plaatsen van informatieborden op het Spuiplein in de periode van 9-12-2025 t/m 30-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plein 150 - Spuiplein ter hogte van huisnummer 150 te Den Haag</meta:user-defined>
    <meta:user-defined meta:name="DCTERMS.W3CDTF/DCTERMS.available">2025-12-10</meta:user-defined>
    <meta:user-defined meta:name="OVERHEIDop.externeBijlage">Bijlage_61567865_voor_bekendmaking|exb-2025-45323</meta:user-defined>
    <meta:user-defined meta:name="DCTERMS.W3CDTF/OVERHEIDop.jaargang">2025</meta:user-defined>
    <meta:user-defined meta:name="OVERHEIDop.publicationIssue">537720</meta:user-defined>
    <meta:user-defined meta:name="OVERHEIDop.GmbID/DC.identifier">gmb-2025-537720</meta:user-defined>
    <meta:user-defined meta:name="OVERHEIDop.versieInformatie"/>
  </office:meta>
</office:document-meta>
</file>