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inde 101, 6904AC Zevenaar het tijdelijk plaatsen van een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002085 voor een omgevingsvergunning op locatie Westeinde 101, 6904A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6 jan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77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Westeinde 101, 6904AC Zevenaar het tijdelijk plaatsen van een noodlokaal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19</meta:user-defined>
    <meta:user-defined meta:name="OVERHEIDop.GmbID/DC.identifier">gmb-2025-537719</meta:user-defined>
    <meta:user-defined meta:name="OVERHEIDop.versieInformatie"/>
  </office:meta>
</office:document-meta>
</file>