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Financiële verordening Smallingerland</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burgemeester en wethouders van 30-9-2025;</text:p>
            <text:p text:style-name="al"/>
            <text:p text:style-name="al">gelezen artikel 212 van de Gemeentewet;</text:p>
            <text:p text:style-name="al"/>
            <text:p text:style-name="al">gelet op de besluitvorming in de raad van 8 juli 2025 inzake financiële herijking waarin besloten is bijstellingen te doen in afschrijvingstermijnen en de hoogte van de post voor onvoorzien;</text:p>
            <text:p text:style-name="al"/>
            <text:p text:style-name="al">gelet op de besluitvorming in de raad van 20 mei 2025 inzake kadeherstel haven Drachten waarin besloten is industriële havenkades in 60 jaar af te schrijven;</text:p>
            <text:p text:style-name="al"/>
            <text:p text:style-name="al">gelet op de besluitvorming in de raad van 25 oktober 2022 over beheer kapitaalgoederen waarin besloten is bijstelling te doen in afschrijvingstermijnen; </text:p>
            <text:p text:style-name="al"/>
            <text:p text:style-name="al">constaterende dat in de besluitvorming in de raad van 20 december 2022 over de financiële verordening de wijzigingen waar de raad op 25 oktober 2022 toe besloten had niet goed zijn verwerkt; </text:p>
            <text:p text:style-name="al"/>
            <text:p text:style-name="al">
            <text:span text:style-name="nadrukvet">Besluit:</text:span>
          </text:p>
            <text:p text:style-name="al"/>
            <text:p text:style-name="al">De Financiële verordening Smallingerland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 Post onvoorzien (ombuigingsmaatregel 15)</text:span>
          </text:p>
            <text:p text:style-name="al">Artikel 4 lid 2 wordt als volgt gesplitst en gewijzigd:</text:p>
            <text:p text:style-name="al"/>
            <text:list text:style-name="id1-3-2-2-1-5">
              <text:list-item text:style-override="id1-3-2-2-1-5-1">
                <text:number>2.</text:number>
                <text:p text:style-name="al">In de begroting wordt een post onvoorzien van € 60.000 opgenomen.</text:p>
              </text:list-item>
              <text:list-item text:style-override="id1-3-2-2-1-5-2">
                <text:number>3.</text:number>
                <text:p text:style-name="al">Voor niet in de begroting opgenomen incidentele exploitatielasten van maximaal € 100.000 kan het college zonder voorafgaande autorisatie van de raad zelfstandig verplichtingen aangaan.</text:p>
              </text:list-item>
            </text:list>
            <text:p text:style-name="al">
            <text:span text:style-name="nadrukvet">B. Bijstelling afschrijvingstermijnen automatisering (ombuigingsmaatregel 11)</text:span>
          </text:p>
            <text:p text:style-name="al">In de Bijlage afschrijvingstermijnen bij artikel 9, onderdeel afschrijvingstermijnen materiele vaste activa met economisch nut, worden onderstaande wijzigingen doorgevoerd:</text:p>
            <text:p text:style-name="al"/>
            <text:list text:style-name="id1-3-2-2-1-9">
              <text:list-item text:style-override="id1-3-2-2-1-9-1">
                <text:number>1.</text:number>
                <text:p text:style-name="al">Er wordt een termijn van 4 jaar toegevoegd;</text:p>
              </text:list-item>
              <text:list-item text:style-override="id1-3-2-2-1-9-2">
                <text:number>2.</text:number>
                <text:p text:style-name="al">De categorieën desktop computers en laptops worden verplaatst van de afschrijvingstermijn 3 jaar naar de afschrijvingstermijn 4 jaar;</text:p>
              </text:list-item>
              <text:list-item text:style-override="id1-3-2-2-1-9-3">
                <text:number>3.</text:number>
                <text:p text:style-name="al">De categorie smartphones wordt verplaatst van de afschrijvingstermijn 2 jaar naar de afschrijvingstermijn 3 jaar;</text:p>
              </text:list-item>
              <text:list-item text:style-override="id1-3-2-2-1-9-4">
                <text:number>4.</text:number>
                <text:p text:style-name="al">De categorie tablets wordt verplaatst van de afschrijvingstermijn 2 jaar naar de afschrijvingstermijn 4 jaar;</text:p>
              </text:list-item>
              <text:list-item text:style-override="id1-3-2-2-1-9-5">
                <text:number>5.</text:number>
                <text:p text:style-name="al">De categorie beeldschermen wordt verplaatst van de afschrijvingstermijn 3 jaar naar de afschrijvingstermijn 5 jaar;</text:p>
              </text:list-item>
              <text:list-item text:style-override="id1-3-2-2-1-9-6">
                <text:number>6.</text:number>
                <text:p text:style-name="al">De afschrijvingstermijn van 2 jaar vervalt.</text:p>
              </text:list-item>
            </text:list>
            <text:p text:style-name="al">
            <text:span text:style-name="nadrukvet">C. Bijstelling afschrijvingstermijnen technische installaties</text:span>
          </text:p>
            <text:p text:style-name="al">
            <text:span text:style-name="nadrukvet">(ombuigingsmaatregel 9)</text:span>
          </text:p>
            <text:p text:style-name="al">In de Bijlage afschrijvingstermijnen bij artikel 9, onderdeel afschrijvingstermijnen materiele vaste activa met economisch nut, worden onderstaande wijzigingen doorgevoerd:</text:p>
            <text:p text:style-name="al"/>
            <text:list text:style-name="id1-3-2-2-1-14">
              <text:list-item text:style-override="id1-3-2-2-1-14-1">
                <text:number>1.</text:number>
                <text:p text:style-name="al">Er wordt een termijn van 20 jaar toegevoegd;</text:p>
              </text:list-item>
              <text:list-item text:style-override="id1-3-2-2-1-14-2">
                <text:number>2.</text:number>
                <text:p text:style-name="al">De categorie technische installaties in bedrijfsgebouwen wordt verplaatst van de afschrijvingstermijn 15 jaar naar de afschrijvingstermijn 20 jaar.</text:p>
              </text:list-item>
            </text:list>
            <text:p text:style-name="al">
            <text:span text:style-name="nadrukvet">D. Bijstelling afschrijvingstermijnen onderwijsgebouwen (ombuigingsmaatregelen 95a en 95b)</text:span>
          </text:p>
            <text:p text:style-name="al">In de Bijlage afschrijvingstermijnen bij artikel 9, onderdeel afschrijvingstermijnen materiele vaste activa met economisch nut, worden onderstaande wijzigingen doorgevoerd:</text:p>
            <text:p text:style-name="al"/>
            <text:list text:style-name="id1-3-2-2-1-18">
              <text:list-item text:style-override="id1-3-2-2-1-18-1">
                <text:number>1.</text:number>
                <text:p text:style-name="al">De categorie schoolgebouwen wordt hernoemd naar nieuwbouw schoolgebouwen (inclusief technische installaties) en wordt verplaatst van de afschrijvingstermijn 40 jaar naar de afschrijvingstermijn 50 jaar;</text:p>
              </text:list-item>
              <text:list-item text:style-override="id1-3-2-2-1-18-2">
                <text:number>2.</text:number>
                <text:p text:style-name="al">De categorie bijdragen aan schoolbesturen voor nieuwbouw van scholen wordt verplaatst van de afschrijvingstermijn 40 jaar naar de afschrijvingstermijn 50 jaar;</text:p>
              </text:list-item>
              <text:list-item text:style-override="id1-3-2-2-1-18-3">
                <text:number>3.</text:number>
                <text:p text:style-name="al">Wat volgend uit lid 1 en lid 2 resteert achter de afschrijvingstermijn 40 jaar wordt verwoord als nieuwbouw woonruimten, nieuwbouw bedrijfsgebouwen, aanleg urnenmuren;</text:p>
              </text:list-item>
              <text:list-item text:style-override="id1-3-2-2-1-18-4">
                <text:number>4.</text:number>
                <text:p text:style-name="al">Er wordt een termijn van 30 jaar toegevoegd;</text:p>
              </text:list-item>
              <text:list-item text:style-override="id1-3-2-2-1-18-5">
                <text:number>5.</text:number>
                <text:p text:style-name="al">De categorie renovatie en restauratie van schoolgebouwen wordt verplaatst van de afschrijvingstermijn 25 jaar naar de afschrijvingstermijn 30 jaar;</text:p>
              </text:list-item>
              <text:list-item text:style-override="id1-3-2-2-1-18-6">
                <text:number>6.</text:number>
                <text:p text:style-name="al">Wat volgend uit lid 4 resteert achter de afschrijvingstermijn 25 jaar wordt verwoord als renovatie en restauratie woonruimten, renovatie en restauratie bedrijfsgebouwen. </text:p>
              </text:list-item>
            </text:list>
            <text:p text:style-name="al">
            <text:span text:style-name="nadrukvet">E. Bijstelling afschrijvingstermijnen nav besluitvorming havenkades</text:span>
          </text:p>
            <text:p text:style-name="al">In de Bijlage afschrijvingstermijnen bij artikel 9, onderdeel afschrijvingstermijnen materiele vaste activa met maatschappelijk nut, wordt onderstaande wijziging doorgevoerd:</text:p>
            <text:list text:style-name="id1-3-2-2-1-21">
              <text:list-item text:style-override="id1-3-2-2-1-21-1">
                <text:number>1.</text:number>
                <text:p text:style-name="al">Achter de termijn 60 jaar wordt de nieuwe categorie industriële havenkades toegevoegd.</text:p>
              </text:list-item>
            </text:list>
            <text:p text:style-name="al">
            <text:span text:style-name="nadrukvet">F. Bijstelling afschrijvingstermijnen nav notitie beheer kapitaalgoederen 2022-2026</text:span>
          </text:p>
            <text:p text:style-name="al">In de Bijlage afschrijvingstermijnen bij artikel 9, onderdeel afschrijvingstermijnen materiele vaste activa met maatschappelijk nut, worden onderstaande wijzigingen doorgevoerd:</text:p>
            <text:list text:style-name="id1-3-2-2-1-24">
              <text:list-item text:style-override="id1-3-2-2-1-24-1">
                <text:number>1.</text:number>
                <text:p text:style-name="al">De categorie speelvoorzieningen wordt toegevoegd bij de afschrijvingstermijn 15 jaar onder gelijktijdige verwijdering uit de tabel afschrijvingstermijnen materiële vaste activa met economisch nut;</text:p>
              </text:list-item>
              <text:list-item text:style-override="id1-3-2-2-1-24-2">
                <text:number>2.</text:number>
                <text:p text:style-name="al">De drie regels met afschrijvingstermijn 25 jaar worden gecombineerd in 1 regel met afschrijvingstermijn 25 jaar.</text:p>
              </text:list-item>
              <text:list-item text:style-override="id1-3-2-2-1-24-3">
                <text:number>3.</text:number>
                <text:p text:style-name="al">Achter de afschrijvingstermijn 25 jaar wordt de huidige tekst vervangen door sportvelden, houten bruggen, houten steigers, houten walbeschoeiing, houten damwanden, houten waterkeringen en geluidswallen;</text:p>
              </text:list-item>
              <text:list-item text:style-override="id1-3-2-2-1-24-4">
                <text:number>4.</text:number>
                <text:p text:style-name="al">Achter de afschrijvingstermijn 40 jaar worden de nieuwe categorieën bruggen (mits niet van hout) en steigers (mits niet van hout) toegevoegd;</text:p>
              </text:list-item>
              <text:list-item text:style-override="id1-3-2-2-1-24-5">
                <text:number>5.</text:number>
                <text:p text:style-name="al">De categorie waterkeringen achter de termijn 45 jaar wordt hernoemd naar waterkeringen (mits niet van hout);</text:p>
              </text:list-item>
              <text:list-item text:style-override="id1-3-2-2-1-24-6">
                <text:number>6.</text:number>
                <text:p text:style-name="al">Achter de afschrijvingstermijn 45 jaar worden de nieuwe categorieën walbeschoeiingen (mits niet van hout) en damwanden (mits niet van hout) toegevoegd;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dag na de datum van uitgifte van het gemeenteblad waarin dit besluit wordt geplaatst en werkt terug tot en met 1 januari 2025.</text:p>
              </text:list-item>
              <text:list-item text:style-override="id1-3-2-2-2-3">
                <text:number>2.</text:number>
                <text:p text:style-name="al">Activa inzake onderwijshuisvesting en automatisering waarvan de afschrijving voor 1 januari 2025 is gestart worden niet herrekend naar de in deze wijziging bijgestelde afschrijvingstermijnen.</text:p>
              </text:list-item>
            </text:list>
          </text:section>
        </text:section>
        <text:section text:name="regeling-sluiting_id1-3-2-3" text:style-name="regeling-sluiting">
          <text:section text:name="ondertekening_id1-3-2-3-1">
            <text:p><text:span text:style-name="functie">Aldus vastgesteld door de raad voornoemd in zijn vergadering van: 2 december 2025</text:span></text:p>
          </text:section>
          <text:section text:name="ondertekening_id1-3-2-3-2">
            <text:p><text:span text:style-name="functie"/></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771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1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1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Smallingerland</meta:user-defined>
    <dc:language>nl</dc:language>
    <meta:user-defined meta:name="OVERHEIDop.locatietype/OVERHEIDop.gebiedsmarkering">Gemeente</meta:user-defined>
    <meta:user-defined meta:name="DC.title">Financiële verordening Smallingerland</meta:user-defined>
    <meta:user-defined meta:name="DCTERMS.W3CDTF/DCTERMS.available">2025-12-11</meta:user-defined>
    <meta:user-defined meta:name="DCTERMS.W3CDTF/OVERHEIDop.jaargang">2025</meta:user-defined>
    <meta:user-defined meta:name="OVERHEIDop.publicationIssue">537718</meta:user-defined>
    <meta:user-defined meta:name="OVERHEIDop.betreftRegeling">CVDR717837_4</meta:user-defined>
    <meta:user-defined meta:name="xs:date/OVERHEIDop.startdatum">2025-12-12</meta:user-defined>
    <meta:user-defined meta:name="OVERHEIDop.GmbID/DC.identifier">gmb-2025-537718</meta:user-defined>
    <meta:user-defined meta:name="OVERHEIDop.versieInformatie"/>
  </office:meta>
</office:document-meta>
</file>