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9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3-01531 voor de transformatie van de RK kerk tot multifunctioneel gebouw op locatie Dorpsstraat 19 in Etten. De vergunning is verzonden op 8 december 2025. Het besluit betreft de volgende activiteiten:</text:p>
            <text:list text:style-name="id1-3-2-1-1-2">
              <text:list-item text:style-override="id1-3-2-1-1-2-1">
                <text:number>•</text:number>
                <text:p text:style-name="al">alarm in werking hebben</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item text:style-override="id1-3-2-1-1-2-4">
                <text:number>•</text:number>
                <text:p text:style-name="al">handelen in strijd met regels ruimtelijke ordening</text:p>
              </text:list-item>
            </text:list>
            <text:p text:style-name="common-al">
            <text:span text:style-name="nadrukvet">Informatie</text:span>
          </text:p>
            <text:p text:style-name="common-al">De stukken liggen vanaf 10 december 2025 ter inzage in het gemeentehuis in Gendringen en kunt u uitsluitend op afspraak inzien. U kunt hiervoor een afspraak maken via het algemene telefoonnummer van de gemeente: (0315) 292 292.</text:p>
            <text:p text:style-name="common-al">
            <text:span text:style-name="nadrukvet">Beroep</text:span>
          </text:p>
            <text:p text:style-name="common-al">Binnen zes weken na publicatie van het besluit kunnen belanghebbenden beroep instellen bij de Rechtbank Gelderland, postbus 9030, 6800 EM Arnhem.</text:p>
            <text:p text:style-name="common-al">Postbus 20019, 2500 EA Den Haag.</text:p>
            <text:p text:style-name="common-al">In het beroepschrift moet in ieder geval staan:</text:p>
            <text:p text:style-name="common-al">· naam en adres,</text:p>
            <text:p text:style-name="common-al">· de dagtekening,</text:p>
            <text:p text:style-name="common-al">· tegen welk besluit u beroep aantekent,</text:p>
            <text:p text:style-name="common-al">· de motivering van uw beroep en</text:p>
            <text:p text:style-name="common-al">· uw handtekening.</text:p>
            <text:p text:style-name="common-al">Er kan slechts beroep tegen deze definitieve vergunning worden ingediend als men belanghebbende is.</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u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7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31</meta:user-defined>
    <meta:user-defined meta:name="DCTERMS.abstract">Betreft: Beschikking op aanvraag op locatie Dorpsstraat 19 in Etten</meta:user-defined>
    <dc:language>nl</dc:language>
    <meta:user-defined meta:name="OVERHEIDop.locatietype/OVERHEIDop.gebiedsmarkering">Punt</meta:user-defined>
    <meta:user-defined meta:name="DC.title">Kennisgeving besluit op aanvraag omgevingsvergunning, Dorpsstraat 19 in Etten</meta:user-defined>
    <meta:user-defined meta:name="OVERHEIDop.datumEindeReactietermijn">2026-01-19</meta:user-defined>
    <meta:user-defined meta:name="OVERHEIDop.terinzageleggingBG">https://jeleefomgeving.nl/inzien/813587219/297f1bbd-6ec1-4e72-9e71-cfc5fb6bc956</meta:user-defined>
    <meta:user-defined meta:name="DCTERMS.W3CDTF/DCTERMS.available">2025-12-10</meta:user-defined>
    <meta:user-defined meta:name="DCTERMS.W3CDTF/OVERHEIDop.jaargang">2025</meta:user-defined>
    <meta:user-defined meta:name="OVERHEIDop.publicationIssue">537715</meta:user-defined>
    <meta:user-defined meta:name="OVERHEIDop.GmbID/DC.identifier">gmb-2025-537715</meta:user-defined>
    <meta:user-defined meta:name="OVERHEIDop.versieInformatie"/>
  </office:meta>
</office:document-meta>
</file>