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jkmeerlaan 289 1096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en gebruik naar kinderdagverblijf op de begane grond</text:p>
            <text:p text:style-name="common-al">Besluit: verleend</text:p>
            <text:p text:style-name="common-al">Besluit verzonden op: 08-12-2025</text:p>
            <text:p text:style-name="common-al">Zaakadres: Dijkmeerlaan 289 1096DE Amsterdam</text:p>
            <text:p text:style-name="common-al">Zaaknummer: Z2025-027691</text:p>
            <text:p text:style-name="common-al">DSO-nummer: 20250626013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769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7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691</meta:user-defined>
    <meta:user-defined meta:name="DCTERMS.abstract">veranderen van de indeling en gebruik naar kinderdagverblijf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jkmeerlaan 289 1096D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12</meta:user-defined>
    <meta:user-defined meta:name="OVERHEIDop.GmbID/DC.identifier">gmb-2025-537712</meta:user-defined>
    <meta:user-defined meta:name="OVERHEIDop.versieInformatie"/>
  </office:meta>
</office:document-meta>
</file>