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Henri Dunantplein 23, 23A en 23B 2181EM Hillegom, het verbouwen van de bedrijfsruimte op de begane grond en verbouw van de verdieping naar 2 appartementen. Kenmerk Z2025-000005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bedrijfsruimte op de begane grond en verbouw van de verdieping naar 2 appartementen op de locatie Henri Dunantplein 23, 23A en 23B 2181EM Hillego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4 december 2025</text:p>
            <text:p text:style-name="common-al">
            <text:span text:style-name="nadrukcur">Uiterlijke reactiedatum: </text:span>15 januar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771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1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1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8</meta:user-defined>
    <dc:language>nl</dc:language>
    <meta:user-defined meta:name="DC.title">Afgehandelde Omgevingsvergunning met BOPA, Henri Dunantplein 23, 23A en 23B 2181EM Hillegom, het verbouwen van de bedrijfsruimte op de begane grond en verbouw van de verdieping naar 2 appartementen. Kenmerk Z2025-00000558.</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320</meta:user-defined>
    <meta:user-defined meta:name="OVERHEIDop.publicationIssue">537710</meta:user-defined>
    <meta:user-defined meta:name="OVERHEIDop.GmbID/DC.identifier">gmb-2025-537710</meta:user-defined>
    <meta:user-defined meta:name="OVERHEIDop.versieInformatie"/>
  </office:meta>
</office:document-meta>
</file>