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aan de voor- en achterzijde van de woning op de locatie Meervalweg 114  te Landsmeer, ingekomen 4 december 2025, DSO nummer 2025120401499, zaaknummer ODIJ-Z-25-1727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dakkapellen aan de voor- en achterzijde van de woning op de locatie Meervalweg 114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3770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0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0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akkapellen aan de voor- en achterzijde van de woning op de locatie Meervalweg 114  te Landsmeer, ingekomen 4 december 2025, DSO nummer 2025120401499, zaaknummer ODIJ-Z-25-172782</meta:user-defined>
    <meta:user-defined meta:name="DCTERMS.W3CDTF/DCTERMS.available">2025-12-10</meta:user-defined>
    <meta:user-defined meta:name="DCTERMS.W3CDTF/OVERHEIDop.jaargang">2025</meta:user-defined>
    <meta:user-defined meta:name="OVERHEIDop.publicationIssue">537709</meta:user-defined>
    <meta:user-defined meta:name="OVERHEIDop.GmbID/DC.identifier">gmb-2025-537709</meta:user-defined>
    <meta:user-defined meta:name="OVERHEIDop.versieInformatie"/>
  </office:meta>
</office:document-meta>
</file>