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Lindrot 2a in Den Ham, nieuwbouw woning, bouwactiviteit (omgevingsplan), verzonden op 08-12-2025, zaaknummer TR-Z2025-00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achter Lindrot 2a in Den Ham</text:p>
            <text:p text:style-name="common-al">
            <text:span text:style-name="nadrukvet">Project:</text:span> nieuwbouw woning</text:p>
            <text:p text:style-name="common-al">
            <text:span text:style-name="nadrukvet">Ingekomen:</text:span> 04-07-2025</text:p>
            <text:p text:style-name="common-al">
            <text:span text:style-name="nadrukvet">Verzonden: </text:span>08-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7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43</meta:user-defined>
    <meta:user-defined meta:name="DCTERMS.abstract">nieuw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chter Lindrot 2a in Den Ham, nieuwbouw woning, bouwactiviteit (omgevingsplan), verzonden op 08-12-2025, zaaknummer TR-Z2025-001043.</meta:user-defined>
    <meta:user-defined meta:name="DCTERMS.W3CDTF/DCTERMS.available">2025-12-17</meta:user-defined>
    <meta:user-defined meta:name="DCTERMS.W3CDTF/OVERHEIDop.jaargang">2025</meta:user-defined>
    <meta:user-defined meta:name="OVERHEIDop.publicationIssue">537707</meta:user-defined>
    <meta:user-defined meta:name="OVERHEIDop.GmbID/DC.identifier">gmb-2025-537707</meta:user-defined>
    <meta:user-defined meta:name="OVERHEIDop.versieInformatie"/>
  </office:meta>
</office:document-meta>
</file>