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g [Asdonck 2025]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op grond van de Omgevingswet het volgende bekend. </text:p>
            <text:p text:style-name="common-al">Het ontwerp ‘TAM-omgevingsplan Hoofdstuk 22g [Asdonck 2025]’ ligt van <text:span text:style-name="nadrukvet">11 december 2025 tot en met 21 januari 2026</text:span> voor iedereen ter inzage. </text:p>
            <text:p text:style-name="common-al">Het ontwerp TAM-omgevingsplan heeft betrekking op het nieuw te ontwikkelen woongebied op het Asdonckterrein in de kern Beuningen. Het TAM-omgevingsplan maakt 100 appartementen verdeeld over 3 gebouwen mogelijk in verschillende prijsklassen, waarvan 30 sociale huurappartementen. De drie appartementengebouwen zullen langs de Van Heemstraweg in Beuningen komen te liggen tussen de Kloosterstraat en de Waardhuizenstraat. </text:p>
            <text:p text:style-name="common-al">
            <text:span text:style-name="nadrukcur">Inzage en zienswijzen </text:span>
          </text:p>
            <text:p text:style-name="common-al">Het ontwerp TAM-omgevingsplan is raadpleegbaar gemaakt en beschikbaar gesteld op de volgende wijze: </text:p>
            <text:p text:style-name="common-al">1. Het plan is op afspraak (tel. 14 024) in te zien op het gemeentehuis. </text:p>
            <text:p text:style-name="common-al">2. Op de website <text:a xlink:href="https://omgevingswet.overheid.nl/regels-op-de-kaart/documenten/NL.IMRO.0209.TAMAsdonck2025-ow01/plekinfo" xlink:type="simple">https://omgevingswet.overheid.nl/regels-op-de-kaart/documenten/NL.IMRO.0209.TAMAsdonck2025-ow01/plekinfo</text:a> kunt u het plan digitaal inzien. </text:p>
            <text:p text:style-name="common-al">In de genoemde periode van zes weken kunt u op drie manieren uw reactie (zienswijze) over het plan naar voren brengen bij de gemeenteraad van Beuningen. U geeft daarbij duidelijk aan op welke ontwerpbesluit (naam van het ontwerp TAM-omgevingsplan) en op welke onderdelen daarvan u een reactie geeft. </text:p>
            <text:p text:style-name="common-al">1. Via een schriftelijke reactie. Stuur een brief naar: Gemeenteraad van Beuningen, Postbus 14, 6640 AA Beuningen </text:p>
            <text:p text:style-name="common-al">2. Via een mondelinge reactie. Maak hiervoor een afspraak via het telefoonnummer 14 024. Van uw mondelinge reactie maken we een verslag </text:p>
            <text:p text:style-name="common-al">3. Via een e-mail. Stuur een e-mail gericht aan de gemeenteraad naar gemeente@beuning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0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77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9.TAMAsdonck2025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‘TAM-omgevingsplan Hoofdstuk 22g [Asdonck 2025]’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05</meta:user-defined>
    <meta:user-defined meta:name="OVERHEIDop.GmbID/DC.identifier">gmb-2025-537705</meta:user-defined>
    <meta:user-defined meta:name="OVERHEIDop.versieInformatie"/>
  </office:meta>
</office:document-meta>
</file>