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erk (Betula pendula), Diesterbaan 8, 6006T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berk (Betula pendula) op locatie Diesterbaan 8, 6006TC Weert.</text:p>
            <text:p text:style-name="common-al">De omgevingsvergunning is geregistreerd onder zaaknummer Z2025-00002073. Het besluit is op 8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770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0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073</meta:user-defined>
    <meta:user-defined meta:name="DCTERMS.abstract">Betreft: Besluit op locatie Diesterbaan 8, 6006TC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kappen van berk (Betula pendula), Diesterbaan 8, 6006TC Wee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703</meta:user-defined>
    <meta:user-defined meta:name="OVERHEIDop.GmbID/DC.identifier">gmb-2025-537703</meta:user-defined>
    <meta:user-defined meta:name="OVERHEIDop.versieInformatie"/>
  </office:meta>
</office:document-meta>
</file>