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katie 3A, 3B, 3C en 14 - Prinses Maxima Centrum d.d. 08-12-2025 tot 23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Prinses Maxima Centrum d.d. 08-12-2025 tot 23-12-2025 op de locatie spandoeklokatie 3A, 3B, 3C en 14.</text:p>
            <text:p text:style-name="common-al">Datum besluit: 5 december 2025</text:p>
            <text:p text:style-name="common-al">Zaaknummer: Z2025-00002228</text:p>
            <text:p text:style-name="common-al">U kunt bezwaar maken tot en met 19 januari 2026</text:p>
            <text:p text:style-name="common-al">
            <text:span text:style-name="nadrukvet">Inzien</text:span>
          </text:p>
            <text:p text:style-name="common-al">U kunt de documenten met zaaknummer Z2025-00002228 tot 19 januari 2026 inzien. Dit kan via de knop 'Bekijk documenten' aan de linkerkant van deze pagina, onder het kopje 'Extra informatie'. U kunt ook de link jeleefomgeving.nl/inzien/823214527/deb05350-ad34-4893-9387-58d27b647c4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77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28</meta:user-defined>
    <meta:user-defined meta:name="DCTERMS.abstract">Betreft: Beschikking op aanvraag op locatie spandoeklokatie 3A, 3B, 3C en 14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katie 3A, 3B, 3C en 14 - Prinses Maxima Centrum d.d. 08-12-2025 tot 23-12-2025</meta:user-defined>
    <meta:user-defined meta:name="OVERHEIDop.datumEindeReactietermijn">2026-01-19</meta:user-defined>
    <meta:user-defined meta:name="OVERHEIDop.terinzageleggingBG">https://jeleefomgeving.nl/inzien/823214527/deb05350-ad34-4893-9387-58d27b647c44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00</meta:user-defined>
    <meta:user-defined meta:name="OVERHEIDop.GmbID/DC.identifier">gmb-2025-537700</meta:user-defined>
    <meta:user-defined meta:name="OVERHEIDop.versieInformatie"/>
  </office:meta>
</office:document-meta>
</file>