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tijdelijk realiseren van een kiosk voor een periode van 10 jaar, Loderstraat 135 3052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betreft het tijdelijk realiseren van een kiosk voor een periode van 10 jaar, Loderstraat 135 3052A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6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489</meta:user-defined>
    <meta:user-defined meta:name="DCTERMS.abstract">het tijdelijk realiseren van een kiosk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tijdelijk realiseren van een kiosk voor een periode van 10 jaar, Loderstraat 135 3052AN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99</meta:user-defined>
    <meta:user-defined meta:name="OVERHEIDop.GmbID/DC.identifier">gmb-2025-537699</meta:user-defined>
    <meta:user-defined meta:name="OVERHEIDop.versieInformatie"/>
  </office:meta>
</office:document-meta>
</file>