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eg 2, 1911MK Uitgeest, het plaatsen van een dakkapellen, datum ontvangst 27 oktober 2025 (Z2025-00007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76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3</meta:user-defined>
    <meta:user-defined meta:name="DCTERMS.abstract">Weeg 2, 1911MK Uitgeest, het plaatsen van een dakkapellen, datum ontvangst 27 oktober 2025 (Z2025-00007993)</meta:user-defined>
    <dc:language>nl</dc:language>
    <meta:user-defined meta:name="OVERHEIDop.locatietype/OVERHEIDop.gebiedsmarkering">Vlak</meta:user-defined>
    <meta:user-defined meta:name="DC.title">Gemeente Uitgeest, ontvangen aanvraag omgevingsvergunning, Weeg 2, 1911MK Uitgeest, het plaatsen van een dakkapellen, datum ontvangst 27 oktober 2025 (Z2025-00007993)</meta:user-defined>
    <meta:user-defined meta:name="DCTERMS.W3CDTF/DCTERMS.available">2025-12-10</meta:user-defined>
    <meta:user-defined meta:name="DCTERMS.W3CDTF/OVERHEIDop.jaargang">2025</meta:user-defined>
    <meta:user-defined meta:name="OVERHEIDop.publicationIssue">537694</meta:user-defined>
    <meta:user-defined meta:name="OVERHEIDop.GmbID/DC.identifier">gmb-2025-537694</meta:user-defined>
    <meta:user-defined meta:name="OVERHEIDop.versieInformatie"/>
  </office:meta>
</office:document-meta>
</file>