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constructieve muurdoorbraak, Cipreslaan 10 3053N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betreft het realiseren van een constructieve muurdoorbraak, Cipreslaan 10 3053N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6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51</meta:user-defined>
    <meta:user-defined meta:name="DCTERMS.abstract">het 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constructieve muurdoorbraak, Cipreslaan 10 3053NC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93</meta:user-defined>
    <meta:user-defined meta:name="OVERHEIDop.GmbID/DC.identifier">gmb-2025-537693</meta:user-defined>
    <meta:user-defined meta:name="OVERHEIDop.versieInformatie"/>
  </office:meta>
</office:document-meta>
</file>