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Evenheuvel 6 5688LZ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een woning aan Evenheuvel 6 5688LZ Oirschot. Het kenmerk van de gemeente voor deze zaak is 08237386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3769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3861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ning aan Evenheuvel 6 5688LZ Oirscho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92</meta:user-defined>
    <meta:user-defined meta:name="OVERHEIDop.GmbID/DC.identifier">gmb-2025-537692</meta:user-defined>
    <meta:user-defined meta:name="OVERHEIDop.versieInformatie"/>
  </office:meta>
</office:document-meta>
</file>