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realiseren van een dakopbouw, Koraalstraat 9 3051V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Het betreft het realiseren van een dakopbouw, Koraalstraat 9 3051VE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769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9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9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9896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realiseren van een dakopbouw, Koraalstraat 9 3051VE Rot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691</meta:user-defined>
    <meta:user-defined meta:name="OVERHEIDop.GmbID/DC.identifier">gmb-2025-537691</meta:user-defined>
    <meta:user-defined meta:name="OVERHEIDop.versieInformatie"/>
  </office:meta>
</office:document-meta>
</file>