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8 december 2025 aan:</text:p>
            <text:p text:style-name="common-al">Vijf Heiligen Parochie een vergunning is verleend voor het houden van het evenement 'Herdertjestocht' op de locatie Terheijden op zondag 21 december 2025 van 17.30 uur tot 22.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76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607</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Terheijden</meta:user-defined>
    <meta:user-defined meta:name="DCTERMS.W3CDTF/DCTERMS.available">2025-12-10</meta:user-defined>
    <meta:user-defined meta:name="DCTERMS.W3CDTF/OVERHEIDop.jaargang">2025</meta:user-defined>
    <meta:user-defined meta:name="OVERHEIDop.publicationIssue">537689</meta:user-defined>
    <meta:user-defined meta:name="OVERHEIDop.GmbID/DC.identifier">gmb-2025-537689</meta:user-defined>
    <meta:user-defined meta:name="OVERHEIDop.versieInformatie"/>
  </office:meta>
</office:document-meta>
</file>