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nokverhoging op de locatie Karshoffstraat 10  te Heemskerk, ingekomen 4 december 2025, DSO nummer 2025120401368, zaaknummer ODIJ-Z-25-1727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een nokverhoging op de locatie Karshoffstraat 1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76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nokverhoging op de locatie Karshoffstraat 10  te Heemskerk, ingekomen 4 december 2025, DSO nummer 2025120401368, zaaknummer ODIJ-Z-25-172777</meta:user-defined>
    <meta:user-defined meta:name="DCTERMS.W3CDTF/DCTERMS.available">2025-12-10</meta:user-defined>
    <meta:user-defined meta:name="DCTERMS.W3CDTF/OVERHEIDop.jaargang">2025</meta:user-defined>
    <meta:user-defined meta:name="OVERHEIDop.publicationIssue">537685</meta:user-defined>
    <meta:user-defined meta:name="OVERHEIDop.GmbID/DC.identifier">gmb-2025-537685</meta:user-defined>
    <meta:user-defined meta:name="OVERHEIDop.versieInformatie"/>
  </office:meta>
</office:document-meta>
</file>