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denherdenking op 4 mei vanaf Stadhuis - Schoolstraat via de Markt – Hoogstraat, Blokmakersplaats - Schiedamseweg naar het Oorlogsmonument op het Verploegh Chassépl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4 mei Dodenherdenking</text:p>
            <text:p text:style-name="common-al">Datum:  04-05-2026</text:p>
            <text:p text:style-name="common-al">Tijd:  19:00 – 21:00</text:p>
            <text:p text:style-name="common-al">Locatie:  <text:span text:style-name="nadrukvet">vanaf Stadhuis - Schoolstraat via de Markt – Hoogstraat, Blokmakersplaats - Schiedamseweg naar het Oorlogsmonument op het Verploegh Chasséplein te Vlaardingen</text:span></text:p>
            <text:p text:style-name="common-al">Activiteiten:  Herdenken van de slachtoffers uit de 2e Wereldoorlog en het gedenken van de gevallenen in Vredesmissies, waar Nederlandse Militairen bij zijn omgekomen.</text:p>
            <text:p text:style-name="common-al">Aantal bezoekers drukste moment:  500 - 1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76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Dodenherdenking op 4 mei vanaf Stadhuis - Schoolstraat via de Markt – Hoogstraat, Blokmakersplaats - Schiedamseweg naar het Oorlogsmonument op het Verploegh Chasséplein te Vlaard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682</meta:user-defined>
    <meta:user-defined meta:name="OVERHEIDop.GmbID/DC.identifier">gmb-2025-537682</meta:user-defined>
    <meta:user-defined meta:name="OVERHEIDop.versieInformatie"/>
  </office:meta>
</office:document-meta>
</file>