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en omgevingsvergunning: Europark Allee 2-4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(Reguliere procedure)</text:p>
            <text:p text:style-name="common-al"/>
            <text:p text:style-name="common-al">Het college van burgemeester en wethouders van de gemeente Coevorden maakt bekend dat het de volgende omgevingsvergunning op grond van de Omgevingswet heeft verleend: </text:p>
            <text:p text:style-name="common-al"/>
            <text:list text:style-name="id1-3-2-1-1-5">
              <text:list-item text:style-override="id1-3-2-1-1-5-1">
                <text:number>.</text:number>
                <text:p text:style-name="al">Europark Allee 2-4, 7742NA Coevorden: voor het verwerken van bedrijfsafvalstoffen of gevaarlijke afvalstoffen bij een fabricage-bedrijf. verzenddatum besluit: 5 december 2025, Z2025-008382.</text:p>
                <text:p text:style-name="al"/>
              </text:list-item>
            </text:list>
            <text:p text:style-name="common-al">Daarnaast heeft het college maatwerkvoorschriften op grond van het Omgevingsplan vastgesteld voor bovenstaande locatie. Deze hebben betrekking op geluid.</text:p>
            <text:p text:style-name="common-al">Tot slot hebben wij besloten dat er geen Milieueffectrapportage nodig is voor deze activiteit.</text:p>
            <text:p text:style-name="common-al"/>
            <text:p text:style-name="common-al">
            <text:span text:style-name="nadrukvet">Inzage</text:span>
          </text:p>
            <text:p text:style-name="common-al">U kunt de besluiten en de bijbehorende stukken gedurende de bezwaartermijn inzien: </text:p>
            <text:p text:style-name="common-al">- bij het gemeentehuis van de gemeente,  Kasteel 1, 7741GC te Coevorden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eze besluiten kunnen belanghebbenden binnen zes weken na verzenddatum van de besluiten bezwaar maken door het indienen van een gemotiveerd bezwaarschrift. U richt het bezwaarschrift aan het college van burgemeester en wethouders van de gemeente Coevorden, Postbus 2, 7740 AA Coevorden.</text:p>
            <text:p text:style-name="common-al">Het is ook mogelijk om digitaal een bezwaarschrift in te dienen door een mail te sturen naar <text:a xlink:href="mailto:info@coevorden.nl" xlink:type="simple">info@coevorden.nl</text:a>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</text:p>
            <text:p text:style-name="common-al"/>
            <text:p text:style-name="last-al">Zaaknummer OD Drenthe: Z2025-0083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768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8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8382</meta:user-defined>
    <dc:language>nl</dc:language>
    <meta:user-defined meta:name="OVERHEIDop.locatietype/OVERHEIDop.gebiedsmarkering">Adres</meta:user-defined>
    <meta:user-defined meta:name="DC.title">Besluit - verlenen omgevingsvergunning: Europark Allee 2-4 Coevord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81</meta:user-defined>
    <meta:user-defined meta:name="OVERHEIDop.GmbID/DC.identifier">gmb-2025-537681</meta:user-defined>
    <meta:user-defined meta:name="OVERHEIDop.versieInformatie"/>
  </office:meta>
</office:document-meta>
</file>