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chellingwouderdijk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bestemmingsplan en een ligplaatsvergunning voor clubgebouwboot "Adanoboot"</text:p>
            <text:p text:style-name="common-al">Zaakadres: Nabij Schellingwouderdijk 83</text:p>
            <text:p text:style-name="common-al">Datum ontvangst: 18-09-2025</text:p>
            <text:p text:style-name="common-al">Zaaknummer: Z2025-039639</text:p>
            <text:p text:style-name="common-al">DSO-nummer: 2025091800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639</meta:user-defined>
    <meta:user-defined meta:name="DCTERMS.abstract">aanpassing bestemmingsplan en een ligplaatsvergunning voor clubgebouwboot "Adanoboot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Schellingwouderdijk 8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78</meta:user-defined>
    <meta:user-defined meta:name="OVERHEIDop.GmbID/DC.identifier">gmb-2025-537678</meta:user-defined>
    <meta:user-defined meta:name="OVERHEIDop.versieInformatie"/>
  </office:meta>
</office:document-meta>
</file>