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scootmobielruimtes in de verkeersruimte op de 1e, 2e en 3e verdieping, Mendelssohnlaan 11A 3055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etreft het realiseren van scootmobielruimtes in de verkeersruimte op de 1e, 2e en 3e verdieping op de locatie Mendelssohnlaan 11A 3055H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86</meta:user-defined>
    <meta:user-defined meta:name="DCTERMS.abstract">het realiseren van scootmobielruimtes in de verkeersruimte op de 1e,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scootmobielruimtes in de verkeersruimte op de 1e, 2e en 3e verdieping, Mendelssohnlaan 11A 3055HH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6</meta:user-defined>
    <meta:user-defined meta:name="OVERHEIDop.GmbID/DC.identifier">gmb-2025-537676</meta:user-defined>
    <meta:user-defined meta:name="OVERHEIDop.versieInformatie"/>
  </office:meta>
</office:document-meta>
</file>