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mt 2 t/m 28 (even), Steile Bank 40 t/m 66 (even) te Lemmer, Spaanderbank 2 t/m 40 (even), Munnikplaat 1 t/m 39 (oneven) te Lemmer: verleende omgevingsvergunning onderhouden en verduurzamen van 68 woningen (Z.842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ormt 2 t/m 28 (even), Steile Bank 40 t/m 66 (even) te Lemmer, Spaanderbank 2 t/m 40 (even), Munnikplaat 1 t/m 39 (oneven) te Lemmer reguliere procedure</text:span>
          </text:p>
            <text:p text:style-name="common-al">Op 4 december 2025 is een omgevingsvergunning verleend voor de Vormt 2 t/m 28 (even), Steile Bank 40 t/m 66 (even) te Lemmer, Spaanderbank 2 t/m 40 (even), Munnikplaat 1 t/m 39 (oneven) te Lemmer. De vergunning omvat het onderhouden en verduurzamen van 68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76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25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rmt 2 t/m 28 (even), Steile Bank 40 t/m 66 (even) te Lemmer, Spaanderbank 2 t/m 40 (even), Munnikplaat 1 t/m 39 (oneven) te Lemmer: verleende omgevingsvergunning onderhouden en verduurzamen van 68 woningen (Z.84253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5</meta:user-defined>
    <meta:user-defined meta:name="OVERHEIDop.GmbID/DC.identifier">gmb-2025-537675</meta:user-defined>
    <meta:user-defined meta:name="OVERHEIDop.versieInformatie"/>
  </office:meta>
</office:document-meta>
</file>