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J. van Dijke Landbouwbedrijf V.O.F. aan de Kamerpolderdijk te Oudelande, kadastraal bekend als gemeente Borsele sectie P nummer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november 2025 hebben wij een melding ontvangen van J. van Dijke Landbouwbedrijf V.O.F. gelegen aan de Hollepoldersedijk 16, 4454PX Borssele.</text:p>
            <text:p text:style-name="al"/>
            <text:p text:style-name="al">Het gaat om een melding in het kader van het Besluit activiteiten leefomgeving (Bal). Het betreft het opslaan van vaste mest, champost of dikke fractie aan de</text:p>
            <text:p text:style-name="al"> Kamerpolderdijk in Oudelande, kadastraal bekend als gemeente Borsele sectie P nummer 3.</text:p>
            <text:p text:style-name="al"/>
            <text:p text:style-name="al">U kunt geen bezwaar maken of beroep aantekenen tegen een melding in het kader van het Bal. Ook is het niet mogelijk bezwaar te maken tegen deze mededeling. </text:p>
            <text:p text:style-name="al"/>
            <text:p text:style-name="al">Wanneer u vragen heeft over deze melding, kunt u contact opnemen met RUD Zeeland via frontoffice@rud-zeeland.nl of via tel. 0115 – 745 100. </text:p>
            <text:p text:style-name="al">Ook kunt u hier terecht voor een mondelinge toelichting en kopieën van de stukken.</text:p>
            <text:p text:style-name="al"/>
            <text:p text:style-name="al">De melding is geregistreerd onder nummer Z2025-0000896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376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lding Besluit activiteiten leefomgeving van J. van Dijke Landbouwbedrijf V.O.F. aan de Kamerpolderdijk te Oudelande, kadastraal bekend als gemeente Borsele sectie P nummer 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672</meta:user-defined>
    <meta:user-defined meta:name="OVERHEIDop.GmbID/DC.identifier">gmb-2025-537672</meta:user-defined>
    <meta:user-defined meta:name="OVERHEIDop.versieInformatie"/>
  </office:meta>
</office:document-meta>
</file>