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andplaats voor verkoop oliebollen door middel van een drive through op 31 december 2025 aan Egyptischedijk 14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12-2025 een vergunning APV-Bijzondere wet verleend. De gemeente geeft hiermee toestemming voor een standplaats voor verkoop oliebollen door middel van een drive through op 31 december 2025 aan Egyptischedijk 14 5531NE Bladel. Het kenmerk van de gemeente voor deze zaak is ZBLA2025-0022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76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219</meta:user-defined>
    <meta:user-defined meta:name="DCTERMS.abstract">standplaats voor verkoop oliebollen door middel van een drive through op 31 december 2025</meta:user-defined>
    <dc:language>nl</dc:language>
    <meta:user-defined meta:name="OVERHEIDop.locatietype/OVERHEIDop.gebiedsmarkering">Punt</meta:user-defined>
    <meta:user-defined meta:name="OVERHEIDop.locatietype/OVERHEIDop.gebiedsmarkering">Punt</meta:user-defined>
    <meta:user-defined meta:name="DC.title">Vergunning voor een standplaats voor verkoop oliebollen door middel van een drive through op 31 december 2025 aan Egyptischedijk 14 5531NE Bladel</meta:user-defined>
    <meta:user-defined meta:name="DCTERMS.W3CDTF/DCTERMS.available">2025-12-10</meta:user-defined>
    <meta:user-defined meta:name="DCTERMS.W3CDTF/OVERHEIDop.jaargang">2025</meta:user-defined>
    <meta:user-defined meta:name="OVERHEIDop.publicationIssue">537671</meta:user-defined>
    <meta:user-defined meta:name="OVERHEIDop.GmbID/DC.identifier">gmb-2025-537671</meta:user-defined>
    <meta:user-defined meta:name="OVERHEIDop.versieInformatie"/>
  </office:meta>
</office:document-meta>
</file>