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bij de Tuunt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5 een besluit genomen op de aanvraag met zaaknummer Z2025-00001401 voor Kappen bomen op bouwvlak Nieuwbouw Tuunterweg 3 op de locatie Nabij de Tuunterweg 3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 in totaal 8 stuks met herplantpli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76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01</meta:user-defined>
    <meta:user-defined meta:name="DCTERMS.abstract">Betreft: Beschikking op aanvraag op locatie Nabij de Tuunterweg 3 te Aalten</meta:user-defined>
    <dc:language>nl</dc:language>
    <meta:user-defined meta:name="OVERHEIDop.locatietype/OVERHEIDop.gebiedsmarkering">Vlak</meta:user-defined>
    <meta:user-defined meta:name="DC.title">Kennisgeving besluit op omgevingsvergunning, Nabij de Tuunterweg 3 te Aa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67</meta:user-defined>
    <meta:user-defined meta:name="OVERHEIDop.GmbID/DC.identifier">gmb-2025-537667</meta:user-defined>
    <meta:user-defined meta:name="OVERHEIDop.versieInformatie"/>
  </office:meta>
</office:document-meta>
</file>