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bestaand hekwerk naar 2.60 mtr. i.v.m. nieuwbouwwijk Hornmeer, Meervalstraat 27A,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december 2025 een besluit genomen op de aanvraag. De vergunning is aangevraagd voor het verhogen van bestaand hekwerk naar 2.60 mtr. i.v.m. nieuwbouwwijk Hornmeer op locatie Meervalstraat 27A, 1431W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4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4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76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96</meta:user-defined>
    <meta:user-defined meta:name="DCTERMS.abstract">Betreft:  besluit op locatie Meervalstraat 27A, 1431WE Aalsmeer</meta:user-defined>
    <dc:language>nl</dc:language>
    <meta:user-defined meta:name="DC.title">Aanvraag vergunning toegekend voor het verhogen van bestaand hekwerk naar 2.60 mtr. i.v.m. nieuwbouwwijk Hornmeer, Meervalstraat 27A, 1431WE Aalsmeer</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15</meta:user-defined>
    <meta:user-defined meta:name="OVERHEIDop.publicationIssue">537661</meta:user-defined>
    <meta:user-defined meta:name="OVERHEIDop.GmbID/DC.identifier">gmb-2025-537661</meta:user-defined>
    <meta:user-defined meta:name="OVERHEIDop.versieInformatie"/>
  </office:meta>
</office:document-meta>
</file>