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eclame-uitingen op de locatie Maerelaan 15  te Heemskerk, ingekomen 4 december 2025, DSO nummer 2025120400773, zaaknummer ODIJ-Z-25-1727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aanbrengen van reclame-uitingen op de locatie Maerelaan 1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766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6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6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reclame-uitingen op de locatie Maerelaan 15  te Heemskerk, ingekomen 4 december 2025, DSO nummer 2025120400773, zaaknummer ODIJ-Z-25-172757</meta:user-defined>
    <meta:user-defined meta:name="DCTERMS.W3CDTF/DCTERMS.available">2025-12-10</meta:user-defined>
    <meta:user-defined meta:name="DCTERMS.W3CDTF/OVERHEIDop.jaargang">2025</meta:user-defined>
    <meta:user-defined meta:name="OVERHEIDop.publicationIssue">537660</meta:user-defined>
    <meta:user-defined meta:name="OVERHEIDop.GmbID/DC.identifier">gmb-2025-537660</meta:user-defined>
    <meta:user-defined meta:name="OVERHEIDop.versieInformatie"/>
  </office:meta>
</office:document-meta>
</file>