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VERLEENDE OMGEVINGSPLANACTIVITEIT BOUWEN – ROUPPE VAN DER VOORTLAAN 52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Rouppe van der Voortlaan 52 Vught, plaatsen van een schutting, Z25-297144.</text:p>
            <text:p text:style-name="common-al"/>
            <text:p text:style-name="common-al">De vergunning is verzonden op 4 dec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3765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5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5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VERLEENDE OMGEVINGSPLANACTIVITEIT BOUWEN – ROUPPE VAN DER VOORTLAAN 52 VUGHT</meta:user-defined>
    <meta:user-defined meta:name="DCTERMS.W3CDTF/DCTERMS.available">2025-12-17</meta:user-defined>
    <meta:user-defined meta:name="DCTERMS.W3CDTF/OVERHEIDop.jaargang">2025</meta:user-defined>
    <meta:user-defined meta:name="OVERHEIDop.publicationIssue">537657</meta:user-defined>
    <meta:user-defined meta:name="OVERHEIDop.GmbID/DC.identifier">gmb-2025-537657</meta:user-defined>
    <meta:user-defined meta:name="OVERHEIDop.versieInformatie"/>
  </office:meta>
</office:document-meta>
</file>