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ctorieplein 50 1078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ictorieplein 50 - Vervangen kozijnen</text:p>
            <text:p text:style-name="common-al">Zaakadres: Victorieplein 50 1078PH Amsterdam</text:p>
            <text:p text:style-name="common-al">Datum ontvangst: 19-11-2025</text:p>
            <text:p text:style-name="common-al">Zaaknummer: Z2025-049494</text:p>
            <text:p text:style-name="common-al">DSO-nummer: 2025111902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6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94</meta:user-defined>
    <meta:user-defined meta:name="DCTERMS.abstract">Victorieplein 50 - 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ctorieplein 50 1078PH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53</meta:user-defined>
    <meta:user-defined meta:name="OVERHEIDop.GmbID/DC.identifier">gmb-2025-537653</meta:user-defined>
    <meta:user-defined meta:name="OVERHEIDop.versieInformatie"/>
  </office:meta>
</office:document-meta>
</file>