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kerk Mariënburghstraat te Deventer (29202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oningskerk Deventer ontvangen voor het evenement Wandeltheater Dolorosa plaatsvindend van 28 maart 2026 t/m 29 maart 2026   bij Koningskerk Mariënburghstraat te Deventer.</text:p>
            <text:p text:style-name="common-al">De termijn om deze aanvraag in te zien en een zienswijze hierop te geven is van 10 december 2025 t/m 24 december 2025. Voor inzage van de aanvraag: mail uw verzoek naar <text:a xlink:href="mailto:vergunningen@deventer.nl" xlink:type="simple">vergunningen@deventer.nl</text:a>.Wij sturen u per mail de geanonimiseerde aanvraag. Wilt u hierbij het zaaknummer 292023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6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ningskerk Mariënburghstraat te Deventer (292023-202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51</meta:user-defined>
    <meta:user-defined meta:name="OVERHEIDop.GmbID/DC.identifier">gmb-2025-537651</meta:user-defined>
    <meta:user-defined meta:name="OVERHEIDop.versieInformatie"/>
  </office:meta>
</office:document-meta>
</file>