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reden van de in-en uitrit met behoud van een groenstrook, Kudelstaartseweg 150,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december 2025 een besluit genomen op de aanvraag. De vergunning is aangevraagd voor het verbreden van de in-en uitrit met behoud van een groenstrook op locatie Kudelstaartseweg 150, 1433GN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6544. De omgevingsvergunning is toegekend.</text:p>
            <text:p text:style-name="common-al">
            <text:span text:style-name="nadrukvet">Herzien besluit</text:span>
          </text:p>
            <text:p text:style-name="common-al">Aanvankelijk is de aanvraag voor het verbreden van de in-en uitrit op 13 oktober 2025 geweigerd. Naar aanleiding van een bezwaarschrift heeft een heroverweging plaatsgevonden. Gelet daarop is besloten het weigeringsbesluit van 13 oktober 2025 te herroepen en de omgevingsvergunning alsnog te verlen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5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76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544</meta:user-defined>
    <meta:user-defined meta:name="DCTERMS.abstract">Betreft:  besluit op locatie Kudelstaartseweg 150, 1433GN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rbreden van de in-en uitrit met behoud van een groenstrook, Kudelstaartseweg 150, 1433GN Kudelstaart</meta:user-defined>
    <meta:user-defined meta:name="DCTERMS.W3CDTF/DCTERMS.available">2025-12-10</meta:user-defined>
    <meta:user-defined meta:name="DCTERMS.W3CDTF/OVERHEIDop.jaargang">2025</meta:user-defined>
    <meta:user-defined meta:name="OVERHEIDop.publicationIssue">537643</meta:user-defined>
    <meta:user-defined meta:name="OVERHEIDop.GmbID/DC.identifier">gmb-2025-537643</meta:user-defined>
    <meta:user-defined meta:name="OVERHEIDop.versieInformatie"/>
  </office:meta>
</office:document-meta>
</file>