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70-H 101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diepen van het souterrain en het herstellen van de fundering, het vergroten van het daklicht en het wijzigen van de functie van souterrrain</text:p>
            <text:p text:style-name="common-al">Zaakadres: Nieuwezijds Voorburgwal 270-H 1012RS Amsterdam</text:p>
            <text:p text:style-name="common-al">Datum ontvangst: 27-11-2025</text:p>
            <text:p text:style-name="common-al">Zaaknummer: Z2025-050740</text:p>
            <text:p text:style-name="common-al">DSO-nummer: 2025112701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6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40</meta:user-defined>
    <meta:user-defined meta:name="DCTERMS.abstract">uitdiepen van het souterrain en het herstellen van de fundering, het vergroten van het daklicht en het wijzigen van de functie van souter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270-H 1012RS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41</meta:user-defined>
    <meta:user-defined meta:name="OVERHEIDop.GmbID/DC.identifier">gmb-2025-537641</meta:user-defined>
    <meta:user-defined meta:name="OVERHEIDop.versieInformatie"/>
  </office:meta>
</office:document-meta>
</file>