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 van Stolberglaan 2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5</text:p>
            <text:p text:style-name="common-al">Zaaknummer 2024W023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6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 van Stolberglaan 20 Ede, het kappen van 1 berk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64</meta:user-defined>
    <meta:user-defined meta:name="OVERHEIDop.GmbID/DC.identifier">gmb-2025-53764</meta:user-defined>
    <meta:user-defined meta:name="OVERHEIDop.versieInformatie"/>
  </office:meta>
</office:document-meta>
</file>