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zuilbeuken en 1 vederesdoorn, Verzoeklocatie 2025103001507, Willinklanden t.h.v. nr. 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8 december 2025 een besluit genomen op de aanvraag met zaaknummer 0153Z2025103100009 voor het kappen van 2 zuilbeuken en 1 vederesdoorn op de locatie Willinklanden t.h.v. nr.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6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310000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 zuilbeuken en 1 vederesdoorn, Verzoeklocatie 2025103001507, Willinklanden t.h.v. nr. 1</meta:user-defined>
    <meta:user-defined meta:name="DCTERMS.W3CDTF/DCTERMS.available">2025-12-17</meta:user-defined>
    <meta:user-defined meta:name="DCTERMS.W3CDTF/OVERHEIDop.jaargang">2025</meta:user-defined>
    <meta:user-defined meta:name="OVERHEIDop.publicationIssue">537639</meta:user-defined>
    <meta:user-defined meta:name="OVERHEIDop.GmbID/DC.identifier">gmb-2025-537639</meta:user-defined>
    <meta:user-defined meta:name="OVERHEIDop.versieInformatie"/>
  </office:meta>
</office:document-meta>
</file>