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oor 15 jaar tot 1 oktober 2040) plaatsen van een Tiny House aan Rodenrijseweg 49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95949  Rodenrijseweg 497, 2651 AP Berkel en Rodenrijs.</text:p>
            <text:p text:style-name="common-al">Het tijdelijk (voor 15 jaar tot 1 oktober 2040) plaatsen van een Tiny House (verzonden 28-11-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76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200-VAST</meta:user-defined>
    <meta:user-defined meta:name="OVERHEIDop.referentienummer">1695949 </meta:user-defined>
    <dc:language>nl</dc:language>
    <meta:user-defined meta:name="DC.title">Toestemming voor het tijdelijk (voor 15 jaar tot 1 oktober 2040) plaatsen van een Tiny House aan Rodenrijseweg 497 te Berkel en Rodenrijs</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gml|exb-2025-45312</meta:user-defined>
    <meta:user-defined meta:name="OVERHEIDop.publicationIssue">537629</meta:user-defined>
    <meta:user-defined meta:name="OVERHEIDop.GmbID/DC.identifier">gmb-2025-537629</meta:user-defined>
    <meta:user-defined meta:name="OVERHEIDop.versieInformatie"/>
  </office:meta>
</office:document-meta>
</file>