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7*"/>
    </style:style>
    <style:style style:family="table-column" style:parent-style-name="colspec" style:name="id1-3-2-2-1-6-1-2">
      <style:table-column-properties style:rel-column-width="25*"/>
    </style:style>
    <style:style style:family="table-column" style:parent-style-name="colspec" style:name="id1-3-2-2-1-6-1-3">
      <style:table-column-properties style:rel-column-width="50*"/>
    </style: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spraakmogelijkheid op de 24e wijziging van de algemene plaatselijke verordening gemeente Dordrec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DORDRECHT heeft op 2 december 2025 besloten om het ontwerp van 24e wijziging van de Algemene plaatselijke verordening Dordrecht vrij te geven voor inspraak. </text:p>
            <text:p text:style-name="al"/>
            <text:p text:style-name="al"/>
            <text:p text:style-name="al">
            <text:span text:style-name="nadrukvet">Welke wijzigingen worden in deze </text:span>
            <text:span text:style-name="nadrukvet">24</text:span>
            <text:span text:style-name="nadrukvet">e wijziging voorgesteld? 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WIJZIGINGSARTIKEL</text:p>
                  </table:table-cell>
                  <table:table-cell table:style-name="entry" table:number-rows-spanned="1" table:number-columns-spanned="1">
                    <text:p text:style-name="table_al">APV-ARTIKEL</text:p>
                  </table:table-cell>
                  <table:table-cell table:style-name="entry" table:number-rows-spanned="1" table:number-columns-spanned="1">
                    <text:p text:style-name="table_al">STREKKING INHOUD/REDEN VOOR WIJZI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2:29, lid 6</text:p>
                    <text:p text:style-name="table_al">(Ontheffing sluitingstijd)</text:p>
                  </table:table-cell>
                  <table:table-cell table:style-name="entry" table:number-rows-spanned="1" table:number-columns-spanned="1">
                    <text:p text:style-name="table_al">In artikel 2:29, lid 6 (Sluitingstijd) was abusievelijk bij de vorige APV-wijziging de ontheffingsmogelijkheid (max 5 keer ontheffing om tot max 3.00 uur 's nachts open te zijn bij incidentele festiviteiten) voor de para-commerciële horeca verwijderd. Dat is niet de bedoeling geweest. Deze fout wordt nu herstel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2:39 D, lid 2</text:p>
                    <text:p text:style-name="table_al">(Maximum aantal af te geven vergunningen voor speelautomatenhallen)</text:p>
                  </table:table-cell>
                  <table:table-cell table:style-name="entry" table:number-rows-spanned="1" table:number-columns-spanned="1">
                    <text:p text:style-name="table_al">In artikel 2:39 D, lid 2 (Vergunningplicht voor exploitatie speelautomatenhallen) wordt het aantal af te geven vergunningen voor speelautomatenhallen verlaagd van 4 naar 3. Dit naar aanleiding van een door de gemeenteraad aangenomen <text:a xlink:href="https://raad.dordrecht.nl/Documenten/M1-Motie-Vreemd-aan-de-orde-van-de-Dag-Mider-casino-s-in-Dordrecht-Aangenomen.pdf" xlink:type="simple">motie ''Vreemd aan de orde van de dag – Minder casino's in Dordrecht"</text:a>. Voor de toelichting hierop wordt verwezen naar (de afhandeling van) deze motie: zie <text:a xlink:href="https://raad.dordrecht.nl/Vergaderingen/Gemeenteraad-Dordrecht-1/2025/23-september/14:00/Moties-M1-en-M2-Vreemd-aan-de-orde-van-de-dag-betreffende-casino-s-in-Dordrecht" xlink:type="simple">gemeenteraad 23 september 2025</text:a>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2:59</text:p>
                    <text:p text:style-name="table_al">(Gevaarlijke honden)</text:p>
                  </table:table-cell>
                  <table:table-cell table:style-name="entry" table:number-rows-spanned="1" table:number-columns-spanned="1">
                    <text:p text:style-name="table_al">Het oude artikel 2:59 (Gevaarlijke honden) is in zijn geheel vervangen door het model-artikel van de VNG.</text:p>
                    <text:p text:style-name="table_al">Artikel 2:59 is juridisch scherper geformuleerd, waardoor nu duidelijk is dat de burgemeester de bevoegdheid heeft een eigenaar of houder van een hond een aanlijngebod of een aanlijn- en muilkorfgebod op te leg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2:79, lid 2</text:p>
                    <text:p text:style-name="table_al">(Woonoverlast)</text:p>
                  </table:table-cell>
                  <table:table-cell table:style-name="entry" table:number-rows-spanned="1" table:number-columns-spanned="1">
                    <text:p text:style-name="table_al">In artikel 2:79, lid 2 (Woonoverlast als bedoeld in artikel 151d Gemeentewet) wordt een spellingscorrectie van het woord 'ernstige' doorgevo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>
                    <text:p text:style-name="table_al">4:5 C</text:p>
                    <text:p text:style-name="table_al">(Geluidhinder door dieren)</text:p>
                    <text:p text:style-name="table_al">Nieuw</text:p>
                  </table:table-cell>
                  <table:table-cell table:style-name="entry" table:number-rows-spanned="1" table:number-columns-spanned="1">
                    <text:p text:style-name="table_al">Met artikel 4:5 C (Geluidhinder door dieren) wordt een artikel geïntroduceerd waarmee eerder tegen geluidhinder door dieren te kunnen optreden, namelijk nog voordat er daadwerkelijk sprake is van woonoverlast.</text:p>
                    <text:p text:style-name="table_al">Het artikel heeft een zogenaamd feitcode. Bij overtreding ervan kan het boeteproces daarmee volledig automatisch worden uitgevo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BIJLAGE 1</text:p>
                    <text:p text:style-name="table_al">Nieuw</text:p>
                  </table:table-cell>
                  <table:table-cell table:style-name="entry" table:number-rows-spanned="1" table:number-columns-spanned="1">
                    <text:p text:style-name="table_al">Abusievelijk was bij de vorige wijziging bij wijziging van artikel 2:27, lid 8 (Begripsomschrijvingen bij Toezicht op openbare inrichtingen) de daar vermelde 'bijlage 1' niet bijgevoegd. Deze omissie wordt nu hersteld: bijlage 1 is nu ingevoegd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Waar kunt u de stukken vinden? </text:span>
          </text:p>
            <text:p text:style-name="al">U kunt de betreffende stukken raadplegen door de bijlagen aan te klikken.</text:p>
            <text:p text:style-name="al">De stukken liggen ook tijdens de openingstijden – gedurende de inspraaktermijn - ter inzage in de centrale hal van het Stadskantoor, Spuiboulevard 300 te Dordrecht. </text:p>
            <text:p text:style-name="al"/>
            <text:p text:style-name="al">
            <text:span text:style-name="nadrukvet">Hoelang duurt de inspraaktermijn en op welke manier kunt u een zienswijze indienen? </text:span>
          </text:p>
            <text:p text:style-name="al">Gedurende de periode van maandag 15 december 2025 tot zaterdag 31 januari 2026 kunt u uw zienswijze schriftelijk indienen via het volgende adres. Het college van burgemeester en wethouders van Dordrecht, Cluster Samenleving, Team Veiligheid, Postbus 8, 3300 AA Dordrecht. </text:p>
            <text:p text:style-name="al"/>
            <text:p text:style-name="al">
            <text:span text:style-name="nadrukvet">Eindverslag </text:span>
          </text:p>
            <text:p text:style-name="al">Na afloop van de inspraaktermijn maakt het college een eindverslag op van de binnengekomen zienswijzen. Het eindverslag bevat: </text:p>
            <text:list text:style-name="id1-3-2-2-1-17">
              <text:list-item text:style-override="id1-3-2-2-1-17-1">
                <text:number>a.</text:number>
                <text:p text:style-name="al"> een overzicht van de gevolgde inspraakprocedure; </text:p>
              </text:list-item>
              <text:list-item text:style-override="id1-3-2-2-1-17-2">
                <text:number>b.</text:number>
                <text:p text:style-name="al"> een korte, zakelijke weergave van de zienswijzen, die tijdens het inspraakproces schriftelijk naar voren zijn gebracht; </text:p>
              </text:list-item>
              <text:list-item text:style-override="id1-3-2-2-1-17-3">
                <text:number>c.</text:number>
                <text:p text:style-name="al"> een reactie van het college op de zienswijzen waarbij met redenen omkleed wordt aangegeven op welke punten al dan niet tot aanpassing van het beleidsvoornemen zou kunnen worden overgegaan. </text:p>
              </text:list-item>
            </text:list>
            <text:p text:style-name="al"/>
            <text:p text:style-name="al">Het college brengt het eindverslag gelijktijdig met het ter vaststelling aanbieden van de APV-wijziging ter kennis van de raad. Ieder die een zienswijze heeft ingediend, zal het verslag worden toegestuu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762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5-02-12</meta:user-defined>
    <dc:language>nl</dc:language>
    <meta:user-defined meta:name="OVERHEIDop.locatietype/OVERHEIDop.gebiedsmarkering">Gemeente</meta:user-defined>
    <meta:user-defined meta:name="DC.title">Inspraakmogelijkheid op de 24e wijziging van de algemene plaatselijke verordening gemeente Dordrecht</meta:user-defined>
    <meta:user-defined meta:name="OVERHEIDop.datumEindeReactietermijn">2026-01-31</meta:user-defined>
    <meta:user-defined meta:name="OVERHEIDop.TilID/OVERHEIDop.terinzageleggingOP">til-2025-42370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7623</meta:user-defined>
    <meta:user-defined meta:name="OVERHEIDop.GmbID/DC.identifier">gmb-2025-537623</meta:user-defined>
    <meta:user-defined meta:name="OVERHEIDop.versieInformatie"/>
  </office:meta>
</office:document-meta>
</file>