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 BRP </text:p>
      <text:section text:name="regeling_id1-3-2" text:style-name="regeling">
        <text:section text:name="aanhef_id1-3-2-1" text:style-name="aanhef">
          <text:section text:name="preambule_id1-3-2-1-1" text:style-name="preambule">
            <text:p text:style-name="al">Burgemeester van de gemeente Venlo, alsmede burgemeester en wethouders van de gemeente Venlo, ieder voor zover het zijn bevoegdheden betreft;</text:p>
            <text:p text:style-name="al"/>
            <text:p text:style-name="al">gelet op artikel 4.2 van de Wet basisregistratie personen (Wet BRP) en afdeling 5.2 van de Algemene wet bestuursrecht;</text:p>
            <text:p text:style-name="al"/>
            <text:p text:style-name="al">mede gelet op het Mandaatbesluit Venlo 2021, volgnummer 1.1.18;</text:p>
            <text:p text:style-name="al"/>
            <text:p text:style-name="al">overwegende dat op grond van artikel 4.2 van de Wet BRP, burgemeester en wethouders ambtenaren aanwijzen die zijn belast met het toezicht op de naleving van de verplichtingen van de burger ingevolge de Wet BRP;</text:p>
            <text:p text:style-name="al"/>
            <text:p text:style-name="al">besluit/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Senior Medewerker Adreskwaliteit aan te wijzen als onbezoldigd ambtenaar en toezichthouder BRP.</text:p>
              </text:list-item>
              <text:list-item text:style-override="id1-3-2-2-1-2-2">
                <text:number>2.</text:number>
                <text:p text:style-name="al">De aanwijzing tot toezichthouder BRP geldt tot de beëindiging van het dienstverband c.q. de inhuur.</text:p>
              </text:list-item>
              <text:list-item text:style-override="id1-3-2-2-1-2-3">
                <text:number>3.</text:number>
                <text:p text:style-name="al">Dit besluit treedt in werking daags na bekendmaking.</text:p>
              </text:list-item>
              <text:list-item text:style-override="id1-3-2-2-1-2-4">
                <text:number>4.</text:number>
                <text:p text:style-name="al">Bekendmaking geschiedt door publicatie in het elektronisch gemeenteblad. </text:p>
              </text:list-item>
            </text:list>
            <text:p text:style-name="al"/>
          </text:section>
        </text:section>
        <text:section text:name="regeling-sluiting_id1-3-2-3" text:style-name="regeling-sluiting">
          <text:section text:name="ondertekening_id1-3-2-3-1">
            <text:p><text:span text:style-name="functie">Venlo, 25 november 2025</text:span></text:p>
            <text:p><text:span text:style-name="functie">Namens burgemeester en wethouders van Venlo</text:span></text:p>
            <text:p><text:span text:style-name="functie">Burgemeester van Venlo</text:span></text:p>
            <text:p><text:span text:style-name="functie">A.S.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6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4.2 van de Wet basisregistratie personen]|[1.0:c:BWBR0033715&amp;artikel=4.2&amp;g=2025-11-11</meta:user-defined>
    <meta:user-defined meta:name="OVERHEIDop.referentienummer">593524</meta:user-defined>
    <meta:user-defined meta:name="DCTERMS.alternative">Aanwijzingsbesluit toezichthouder BRP </meta:user-defined>
    <dc:language>nl</dc:language>
    <meta:user-defined meta:name="OVERHEIDop.locatietype/OVERHEIDop.gebiedsmarkering">Gemeente</meta:user-defined>
    <meta:user-defined meta:name="DC.title">Aanwijzingsbesluit toezichthouder BRP</meta:user-defined>
    <meta:user-defined meta:name="DCTERMS.W3CDTF/DCTERMS.available">2025-12-10</meta:user-defined>
    <meta:user-defined meta:name="DCTERMS.W3CDTF/OVERHEIDop.jaargang">2025</meta:user-defined>
    <meta:user-defined meta:name="OVERHEIDop.publicationIssue">537620</meta:user-defined>
    <meta:user-defined meta:name="OVERHEIDop.GmbID/DC.identifier">gmb-2025-537620</meta:user-defined>
    <meta:user-defined meta:name="OVERHEIDop.versieInformatie"/>
  </office:meta>
</office:document-meta>
</file>