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twee batterijen aan de zijkant van het bedrijf op het perceel Kadijkweg 19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5 een besluit genomen op de aanvraag met zaaknummer Z2025-00002230 voor een omgevingsvergunning voor het plaatsen van twee batterijen aan de zijkant van het bedrijf op locatie Kadijkweg 19 in Andijk. Voor het project is geen omgevingsvergunning nodig (vergunningvrij).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19 januari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8-12-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3761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61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61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30</meta:user-defined>
    <meta:user-defined meta:name="DCTERMS.abstract">Betreft: Besluit vergunningvrij op locatie Kadijkweg 19 in Andijk</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voor het plaatsen van twee batterijen aan de zijkant van het bedrijf op het perceel Kadijkweg 19 in Andijk (reguliere voorbereidingsprocedure)</meta:user-defined>
    <meta:user-defined meta:name="DCTERMS.W3CDTF/DCTERMS.available">2025-12-10</meta:user-defined>
    <meta:user-defined meta:name="DCTERMS.W3CDTF/OVERHEIDop.jaargang">2025</meta:user-defined>
    <meta:user-defined meta:name="OVERHEIDop.publicationIssue">537613</meta:user-defined>
    <meta:user-defined meta:name="OVERHEIDop.GmbID/DC.identifier">gmb-2025-537613</meta:user-defined>
    <meta:user-defined meta:name="OVERHEIDop.versieInformatie"/>
  </office:meta>
</office:document-meta>
</file>