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laan 441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gebruiken van de daktuin voor het kinderdagverblijf</text:p>
            <text:p text:style-name="common-al">Zaakadres: Muiderlaan 441 1087VA Amsterdam</text:p>
            <text:p text:style-name="common-al">Datum ontvangst: 02-12-2025</text:p>
            <text:p text:style-name="common-al">Zaaknummer: Z2025-051426</text:p>
            <text:p text:style-name="common-al">DSO-nummer: 20251202010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6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1426</meta:user-defined>
    <meta:user-defined meta:name="DCTERMS.abstract"> gebruiken van de daktuin voor het kinderdag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iderlaan 441 1087VA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12</meta:user-defined>
    <meta:user-defined meta:name="OVERHEIDop.GmbID/DC.identifier">gmb-2025-537612</meta:user-defined>
    <meta:user-defined meta:name="OVERHEIDop.versieInformatie"/>
  </office:meta>
</office:document-meta>
</file>