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nabij Haagscheweg Castricum, het aanleggen van een slibdepot t.b.v. 'Meertje van Vogelenzang' , verzenddatum 8 december 2025 (Z2025-00006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76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297</meta:user-defined>
    <meta:user-defined meta:name="DCTERMS.abstract">nabij Haagscheweg Castricum, het aanleggen van een slibdepot Meertje van Vogelenzang , verzenddatum 8 december 2025 (Z2025-00006297)</meta:user-defined>
    <dc:language>nl</dc:language>
    <meta:user-defined meta:name="DC.title">Gemeente Castricum, aanvraag omgevingsvergunning (reguliere procedure) verleend, nabij Haagscheweg Castricum, het aanleggen van een slibdepot t.b.v. 'Meertje van Vogelenzang' , verzenddatum 8 december 2025 (Z2025-00006297)</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310</meta:user-defined>
    <meta:user-defined meta:name="OVERHEIDop.publicationIssue">537611</meta:user-defined>
    <meta:user-defined meta:name="OVERHEIDop.GmbID/DC.identifier">gmb-2025-537611</meta:user-defined>
    <meta:user-defined meta:name="OVERHEIDop.versieInformatie"/>
  </office:meta>
</office:document-meta>
</file>