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Intrekken omgevingsvergunning (artikel 5.1 Omgevingswet), Akkerstraat, Sint Anna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Intrekken omgevingsvergunning (artikel 5.1 Omgevingswet)</text:span>, ontvangen op <text:span text:style-name="nadrukvet">23 oktober 2025</text:span>, geregistreerd onder zaak(nummer) <text:span text:style-name="nadrukvet">Z2025-00013147</text:span>, aangaande:</text:p>
            <text:p text:style-name="common-al">Omschrijving/naam: <text:span text:style-name="nadrukvet">kappen van 1 boom </text:span></text:p>
            <text:p text:style-name="common-al">Locatie/adres: <text:span text:style-name="nadrukvet">Akkerstraat, Sint Annastraat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omgevings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1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3147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60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147</meta:user-defined>
    <meta:user-defined meta:name="DCTERMS.abstract">Z2025-00013147 - kappen van 1 boom beheer boomveiligheid 15600357</meta:user-defined>
    <dc:language>nl</dc:language>
    <meta:user-defined meta:name="OVERHEIDop.locatietype/OVERHEIDop.gebiedsmarkering">Punt</meta:user-defined>
    <meta:user-defined meta:name="DC.title">Besluit op aanvraag Intrekken omgevingsvergunning (artikel 5.1 Omgevingswet), Akkerstraat, Sint Annastraat Tilbur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06</meta:user-defined>
    <meta:user-defined meta:name="OVERHEIDop.GmbID/DC.identifier">gmb-2025-537606</meta:user-defined>
    <meta:user-defined meta:name="OVERHEIDop.versieInformatie"/>
  </office:meta>
</office:document-meta>
</file>